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114年10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-新住民異動統計表" style:display-name="PageStyle_114年10月-新住民異動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高雄市楠梓戶政事務所02</dc:creator>
    <meta:print-date>2021-01-25T06:43:10</meta:print-date>
    <meta:creation-date>1997-01-14T01:50:29</meta:creation-date>
    <dc:date>2025-11-03T07:31:39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6.0300</meta:user-defined>
  </office:meta>
</office:document-meta>
</file>