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3年8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8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8月-新住民異動統計表" style:display-name="PageStyle_113年8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4-09-02T06:50:26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