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3年9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9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9月-新住民異動統計表" style:display-name="PageStyle_113年9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4-10-07T08:29:3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