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3年3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3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3月-新住民異動統計表" style:display-name="PageStyle_113年3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4-04-01T01:48:4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