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2年12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2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2月-新住民異動統計表" style:display-name="PageStyle_112年12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4-01-02T06:58:3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