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2年7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7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7月-新住民異動統計表" style:display-name="PageStyle_112年7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3-08-01T05:37:5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