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2年4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4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4月-新住民異動統計表" style:display-name="PageStyle_112年4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3-05-01T06:09:30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