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ta1" style:family="table" style:master-page-name="PageStyle_5f_112年3月-新住民異動統計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3月-新住民異動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3" office:value-type="string" calcext:value-type="string">
            <text:p>結婚男</text:p>
          </table:table-cell>
          <table:table-cell table:style-name="ce3" office:value-type="string" calcext:value-type="string">
            <text:p>結婚女</text:p>
          </table:table-cell>
          <table:table-cell table:style-name="ce4" office:value-type="string" calcext:value-type="string">
            <text:p>離婚男</text:p>
          </table:table-cell>
          <table:table-cell table:style-name="ce4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3月-新住民異動統計表" style:display-name="PageStyle_112年3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5T06:43:10</meta:print-date>
    <meta:creation-date>1997-01-14T01:50:29</meta:creation-date>
    <dc:date>2023-04-06T03:40:23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