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112年6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6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6月-新住民異動統計表" style:display-name="PageStyle_112年6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5T06:43:10</meta:print-date>
    <meta:creation-date>1997-01-14T01:50:29</meta:creation-date>
    <dc:date>2023-07-04T01:38:21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