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1年6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6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6月-新住民異動統計表" style:display-name="PageStyle_111年6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2-07-01T06:06:5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