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1年4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4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4月-新住民異動統計表" style:display-name="PageStyle_111年4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2-05-03T00:50:4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