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1年1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月-新住民異動統計表" style:display-name="PageStyle_111年1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2-02-08T00:51:0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