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10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10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10月-新住民異動統計表" style:display-name="PageStyle_111年10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11-03T03:35:45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