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110年7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7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7月-新住民異動統計表" style:display-name="PageStyle_110年7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5T06:43:10</meta:print-date>
    <meta:creation-date>1997-01-14T01:50:29</meta:creation-date>
    <dc:date>2021-08-03T01:17:12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