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0年1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1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-新住民異動統計表" style:display-name="PageStyle_110年1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1-02-02T00:56:0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