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0年10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0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0月-新住民異動統計表" style:display-name="PageStyle_110年10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1-11-02T02:17:3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