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0年3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3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-新住民異動統計表" style:display-name="PageStyle_110年3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1-04-01T03:17:3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