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0年8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8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8月-新住民異動統計表" style:display-name="PageStyle_110年8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1-09-01T07:51:40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