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9年10月-新住民異動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0月-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0月-新住民異動統計表" style:display-name="PageStyle_109年10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creation-date>1997-01-14T01:50:29</meta:creation-date>
    <dc:date>2020-11-04T01:45:27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