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69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8年11月-新住民異動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新住民異動統計表" table:style-name="ta1">
        <office:forms form:automatic-focus="false" form:apply-design-mode="false"/>
        <table:table-column table:style-name="co1" table:number-columns-repeated="5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新住民異動統計表" style:display-name="PageStyle_108年11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1997-01-14T01:50:29</meta:creation-date>
    <dc:date>2019-12-03T01:16:24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