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8年8月-新住民異動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8月-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8月-新住民異動統計表" style:display-name="PageStyle_108年8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9-09-03T08:16:02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