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7.69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107年4月-新住民異動統計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年4月-新住民異動統計表" table:style-name="ta1">
        <office:forms form:automatic-focus="false" form:apply-design-mode="false"/>
        <table:table-column table:style-name="co1" table:number-columns-repeated="5" table:default-cell-style-name="ce2"/>
        <table:table-column table:style-name="co2" table:number-columns-repeated="1019" table:default-cell-style-name="ce2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大陸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港澳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東南亞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其他地區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4月-新住民異動統計表" style:display-name="PageStyle_107年4月-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creation-date>1997-01-14T01:50:29</meta:creation-date>
    <dc:date>2018-05-03T03:23:24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