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7年5月-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5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5月-新住民異動統計表" style:display-name="PageStyle_107年5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6-04T03:22:5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