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7年11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1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1月-新住民異動統計表" style:display-name="PageStyle_107年11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12-04T00:59:0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