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7年12月-新住民異動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12月-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2月-新住民異動統計表" style:display-name="PageStyle_107年12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9-01-02T07:45:38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