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9月-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9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9月-新住民異動統計表" style:display-name="PageStyle_107年9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10-01T08:17:3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