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69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7年10月-新住民異動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10月-新住民異動統計表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10月-新住民異動統計表" style:display-name="PageStyle_107年10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8-11-08T07:26:24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