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7年2月-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2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2月-新住民異動統計表" style:display-name="PageStyle_107年2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3-02T06:49:0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