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1.522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4.546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1.80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113年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教育程度統計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1" table:number-columns-repeated="6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8" table:default-cell-style-name="ce3"/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9" table:number-columns-repeated="16356" table:default-cell-style-name="ce3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number-columns-repeated="1635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67283" calcext:value-type="float">
            <text:p>16728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1681" calcext:value-type="float">
            <text:p>11681</text:p>
          </table:table-cell>
          <table:table-cell table:style-name="ce4" office:value-type="float" office:value="3476" calcext:value-type="float">
            <text:p>3476</text:p>
          </table:table-cell>
          <table:table-cell table:style-name="ce4" office:value-type="float" office:value="45248" calcext:value-type="float">
            <text:p>45248</text:p>
          </table:table-cell>
          <table:table-cell table:style-name="ce4" office:value-type="float" office:value="10464" calcext:value-type="float">
            <text:p>10464</text:p>
          </table:table-cell>
          <table:table-cell table:style-name="ce4" office:value-type="float" office:value="9754" calcext:value-type="float">
            <text:p>9754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7745" calcext:value-type="float">
            <text:p>7745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630" calcext:value-type="float">
            <text:p>6630</text:p>
          </table:table-cell>
          <table:table-cell table:style-name="ce4" office:value-type="float" office:value="3808" calcext:value-type="float">
            <text:p>3808</text:p>
          </table:table-cell>
          <table:table-cell table:style-name="ce4" office:value-type="float" office:value="33189" calcext:value-type="float">
            <text:p>33189</text:p>
          </table:table-cell>
          <table:table-cell table:style-name="ce4" office:value-type="float" office:value="5680" calcext:value-type="float">
            <text:p>5680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0891" calcext:value-type="float">
            <text:p>10891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644" calcext:value-type="float">
            <text:p>9644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025" calcext:value-type="float">
            <text:p>1025</text:p>
          </table:table-cell>
          <table:table-cell table:style-name="ce7" table:number-columns-repeated="1635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80418" calcext:value-type="float">
            <text:p>80418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7018" calcext:value-type="float">
            <text:p>7018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21689" calcext:value-type="float">
            <text:p>21689</text:p>
          </table:table-cell>
          <table:table-cell table:style-name="ce4" office:value-type="float" office:value="5837" calcext:value-type="float">
            <text:p>5837</text:p>
          </table:table-cell>
          <table:table-cell table:style-name="ce4" office:value-type="float" office:value="4910" calcext:value-type="float">
            <text:p>4910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4007" calcext:value-type="float">
            <text:p>4007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899" calcext:value-type="float">
            <text:p>2899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5821" calcext:value-type="float">
            <text:p>15821</text:p>
          </table:table-cell>
          <table:table-cell table:style-name="ce4" office:value-type="float" office:value="3348" calcext:value-type="float">
            <text:p>3348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4428" calcext:value-type="float">
            <text:p>442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40" calcext:value-type="float">
            <text:p>2740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7" table:number-columns-repeated="1635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86865" calcext:value-type="float">
            <text:p>86865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663" calcext:value-type="float">
            <text:p>4663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23559" calcext:value-type="float">
            <text:p>23559</text:p>
          </table:table-cell>
          <table:table-cell table:style-name="ce4" office:value-type="float" office:value="4627" calcext:value-type="float">
            <text:p>4627</text:p>
          </table:table-cell>
          <table:table-cell table:style-name="ce4" office:value-type="float" office:value="4844" calcext:value-type="float">
            <text:p>4844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738" calcext:value-type="float">
            <text:p>3738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731" calcext:value-type="float">
            <text:p>3731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17368" calcext:value-type="float">
            <text:p>17368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463" calcext:value-type="float">
            <text:p>646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904" calcext:value-type="float">
            <text:p>6904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80" calcext:value-type="float">
            <text:p>980</text:p>
          </table:table-cell>
          <table:table-cell table:style-name="ce7" table:number-columns-repeated="16358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8368" calcext:value-type="float">
            <text:p>836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767" calcext:value-type="float">
            <text:p>276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960" calcext:value-type="float">
            <text:p>196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2" calcext:value-type="float">
            <text:p>6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321" calcext:value-type="float">
            <text:p>432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2" office:value-type="float" office:value="1449" calcext:value-type="float">
            <text:p>144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047" calcext:value-type="float">
            <text:p>404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9455" calcext:value-type="float">
            <text:p>94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2370" calcext:value-type="float">
            <text:p>2370</text:p>
          </table:table-cell>
          <table:table-cell table:style-name="ce6" office:value-type="float" office:value="4004" calcext:value-type="float">
            <text:p>400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991" calcext:value-type="float">
            <text:p>49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2213" calcext:value-type="float">
            <text:p>221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4464" calcext:value-type="float">
            <text:p>44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288" calcext:value-type="float">
            <text:p>1288</text:p>
          </table:table-cell>
          <table:table-cell table:style-name="ce6" office:value-type="float" office:value="1791" calcext:value-type="float">
            <text:p>179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2915" calcext:value-type="float">
            <text:p>129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24" calcext:value-type="float">
            <text:p>1224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6836" calcext:value-type="float">
            <text:p>6836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54" calcext:value-type="float">
            <text:p>1254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660" calcext:value-type="float">
            <text:p>66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067" calcext:value-type="float">
            <text:p>3067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255" calcext:value-type="float">
            <text:p>62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769" calcext:value-type="float">
            <text:p>3769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5126" calcext:value-type="float">
            <text:p>151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8254" calcext:value-type="float">
            <text:p>8254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69" calcext:value-type="float">
            <text:p>1469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737" calcext:value-type="float">
            <text:p>77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716" calcext:value-type="float">
            <text:p>3716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389" calcext:value-type="float">
            <text:p>73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538" calcext:value-type="float">
            <text:p>453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4915" calcext:value-type="float">
            <text:p>14915</text:p>
          </table:table-cell>
          <table:table-cell table:number-columns-repeated="2" table:style-name="ce6" office:value-type="float" office:value="68" calcext:value-type="float">
            <text:p>68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7576" calcext:value-type="float">
            <text:p>7576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95" calcext:value-type="float">
            <text:p>1795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445" calcext:value-type="float">
            <text:p>74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421" calcext:value-type="float">
            <text:p>3421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470" calcext:value-type="float">
            <text:p>747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155" calcext:value-type="float">
            <text:p>4155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8024" calcext:value-type="float">
            <text:p>1802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59" calcext:value-type="float">
            <text:p>2059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7152" calcext:value-type="float">
            <text:p>7152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299" calcext:value-type="float">
            <text:p>3299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8813" calcext:value-type="float">
            <text:p>88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288" calcext:value-type="float">
            <text:p>3288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9211" calcext:value-type="float">
            <text:p>92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864" calcext:value-type="float">
            <text:p>386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60" calcext:value-type="float">
            <text:p>166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7025" calcext:value-type="float">
            <text:p>1702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4731" calcext:value-type="float">
            <text:p>473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335" calcext:value-type="float">
            <text:p>4335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8091" calcext:value-type="float">
            <text:p>809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276" calcext:value-type="float">
            <text:p>227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65" calcext:value-type="float">
            <text:p>206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8934" calcext:value-type="float">
            <text:p>89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455" calcext:value-type="float">
            <text:p>245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70" calcext:value-type="float">
            <text:p>227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4128" calcext:value-type="float">
            <text:p>1412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794" calcext:value-type="float">
            <text:p>279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15" calcext:value-type="float">
            <text:p>451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725" calcext:value-type="float">
            <text:p>672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420" calcext:value-type="float">
            <text:p>14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403" calcext:value-type="float">
            <text:p>740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37" calcext:value-type="float">
            <text:p>253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3774" calcext:value-type="float">
            <text:p>1377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81" calcext:value-type="float">
            <text:p>188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29" calcext:value-type="float">
            <text:p>122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71" calcext:value-type="float">
            <text:p>117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121" calcext:value-type="float">
            <text:p>512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311" calcext:value-type="float">
            <text:p>63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80" calcext:value-type="float">
            <text:p>208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463" calcext:value-type="float">
            <text:p>74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41" calcext:value-type="float">
            <text:p>304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3079" calcext:value-type="float">
            <text:p>1307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89" calcext:value-type="float">
            <text:p>138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21" calcext:value-type="float">
            <text:p>112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409" calcext:value-type="float">
            <text:p>440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44" calcext:value-type="float">
            <text:p>2344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052" calcext:value-type="float">
            <text:p>605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08" calcext:value-type="float">
            <text:p>180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027" calcext:value-type="float">
            <text:p>70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601" calcext:value-type="float">
            <text:p>260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30474" calcext:value-type="float">
            <text:p>3047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65" calcext:value-type="float">
            <text:p>226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025" calcext:value-type="float">
            <text:p>102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89" calcext:value-type="float">
            <text:p>168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29" calcext:value-type="float">
            <text:p>222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918" calcext:value-type="float">
            <text:p>5918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68" calcext:value-type="float">
            <text:p>4268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612" calcext:value-type="float">
            <text:p>8612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80" calcext:value-type="float">
            <text:p>980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3272" calcext:value-type="float">
            <text:p>1327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82" calcext:value-type="float">
            <text:p>158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014" calcext:value-type="float">
            <text:p>301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45" calcext:value-type="float">
            <text:p>164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57" calcext:value-type="float">
            <text:p>255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5" table:number-columns-repeated="2"/>
          <table:table-cell table:number-columns-repeated="16356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7202" calcext:value-type="float">
            <text:p>172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904" calcext:value-type="float">
            <text:p>290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23" calcext:value-type="float">
            <text:p>262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55" calcext:value-type="float">
            <text:p>6055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47" calcext:value-type="float">
            <text:p>947</text:p>
          </table:table-cell>
          <table:table-cell table:style-name="ce5" table:number-columns-repeated="2"/>
          <table:table-cell table:number-columns-repeated="16356"/>
        </table:table-row>
        <table:table-row table:style-name="ro2" table:number-rows-repeated="3">
          <table:table-cell table:number-columns-repeated="2"/>
          <table:table-cell table:style-name="ce5" table:number-columns-repeated="26"/>
          <table:table-cell table:number-columns-repeated="16356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113年教育程度統計.$A$1" table:cell-range-address="$113年教育程度統計.$A:.$B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教育程度統計" style:display-name="PageStyle_113年教育程度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0</meta:initial-creator>
    <dc:creator>user</dc:creator>
    <meta:print-date>2019-01-08T06:46:56</meta:print-date>
    <meta:creation-date>2017-05-08T06:43:36</meta:creation-date>
    <dc:date>2025-01-06T08:11:31</dc:date>
    <meta:generator>LibreOffice/7.6.5.2$Windows_x86 LibreOffice_project/38d5f62f85355c192ef5f1dd47c5c0c0c6d6598b</meta:generator>
    <meta:document-statistic meta:table-count="1" meta:cell-count="962" meta:object-count="0"/>
    <meta:user-defined meta:name="AppVersion">15.0300</meta:user-defined>
  </office:meta>
</office:document-meta>
</file>