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44.98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7.99mm"/>
    </style:style>
    <style:style style:name="ro1" style:family="table-row">
      <style:table-row-properties style:row-height="4.92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1年教育程度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教育程度統計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default-cell-style-name="ce3"/>
        <table:table-column table:style-name="co1" table:number-columns-repeated="6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8" table:default-cell-style-name="ce3"/>
        <table:table-column table:style-name="co1" table:number-columns-repeated="6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9" table:number-columns-repeated="996" table:default-cell-style-name="ce3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博士畢業</text:p>
          </table:table-cell>
          <table:table-cell table:style-name="ce1" office:value-type="string" calcext:value-type="string">
            <text:p>博士肄業</text:p>
          </table:table-cell>
          <table:table-cell table:style-name="ce1" office:value-type="string" calcext:value-type="string">
            <text:p>碩士畢業</text:p>
          </table:table-cell>
          <table:table-cell table:style-name="ce1" office:value-type="string" calcext:value-type="string">
            <text:p>碩士肄業</text:p>
          </table:table-cell>
          <table:table-cell table:style-name="ce1" office:value-type="string" calcext:value-type="string">
            <text:p>大學畢業</text:p>
          </table:table-cell>
          <table:table-cell table:style-name="ce1" office:value-type="string" calcext:value-type="string">
            <text:p>大學肄業</text:p>
          </table:table-cell>
          <table:table-cell table:style-name="ce1" office:value-type="string" calcext:value-type="string">
            <text:p>專科二、三年制畢業</text:p>
          </table:table-cell>
          <table:table-cell table:style-name="ce1" office:value-type="string" calcext:value-type="string">
            <text:p>專科二、三年制肄業</text:p>
          </table:table-cell>
          <table:table-cell table:style-name="ce1" office:value-type="string" calcext:value-type="string">
            <text:p>專科五年制後二年畢業</text:p>
          </table:table-cell>
          <table:table-cell table:style-name="ce1" office:value-type="string" calcext:value-type="string">
            <text:p>專科五年制後二年肄業</text:p>
          </table:table-cell>
          <table:table-cell table:style-name="ce1" office:value-type="string" calcext:value-type="string">
            <text:p>高中畢業</text:p>
          </table:table-cell>
          <table:table-cell table:style-name="ce1" office:value-type="string" calcext:value-type="string">
            <text:p>高中肄業</text:p>
          </table:table-cell>
          <table:table-cell table:style-name="ce1" office:value-type="string" calcext:value-type="string">
            <text:p>高職畢業</text:p>
          </table:table-cell>
          <table:table-cell table:style-name="ce1" office:value-type="string" calcext:value-type="string">
            <text:p>高職肄業</text:p>
          </table:table-cell>
          <table:table-cell table:style-name="ce1" office:value-type="string" calcext:value-type="string">
            <text:p>專科五年制前三年肄業</text:p>
          </table:table-cell>
          <table:table-cell table:style-name="ce1" office:value-type="string" calcext:value-type="string">
            <text:p>國中畢業</text:p>
          </table:table-cell>
          <table:table-cell table:style-name="ce1" office:value-type="string" calcext:value-type="string">
            <text:p>國中肄業</text:p>
          </table:table-cell>
          <table:table-cell table:style-name="ce1" office:value-type="string" calcext:value-type="string">
            <text:p>初職畢業</text:p>
          </table:table-cell>
          <table:table-cell table:style-name="ce1" office:value-type="string" calcext:value-type="string">
            <text:p>初職肄業</text:p>
          </table:table-cell>
          <table:table-cell table:style-name="ce1" office:value-type="string" calcext:value-type="string">
            <text:p>國小畢業</text:p>
          </table:table-cell>
          <table:table-cell table:style-name="ce1" office:value-type="string" calcext:value-type="string">
            <text:p>國小肄業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不識字者</text:p>
          </table:table-cell>
          <table:table-cell table:style-name="Default" table:number-columns-repeated="99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:.Z2])" office:value-type="float" office:value="163791" calcext:value-type="float">
            <text:p>16379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0206" calcext:value-type="float">
            <text:p>10206</text:p>
          </table:table-cell>
          <table:table-cell table:style-name="ce4" office:value-type="float" office:value="3170" calcext:value-type="float">
            <text:p>3170</text:p>
          </table:table-cell>
          <table:table-cell table:style-name="ce4" office:value-type="float" office:value="41964" calcext:value-type="float">
            <text:p>41964</text:p>
          </table:table-cell>
          <table:table-cell table:style-name="ce4" office:value-type="float" office:value="10463" calcext:value-type="float">
            <text:p>10463</text:p>
          </table:table-cell>
          <table:table-cell table:style-name="ce4" office:value-type="float" office:value="9795" calcext:value-type="float">
            <text:p>9795</text:p>
          </table:table-cell>
          <table:table-cell table:style-name="ce4" office:value-type="float" office:value="1654" calcext:value-type="float">
            <text:p>1654</text:p>
          </table:table-cell>
          <table:table-cell table:style-name="ce4" office:value-type="float" office:value="7711" calcext:value-type="float">
            <text:p>7711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6664" calcext:value-type="float">
            <text:p>6664</text:p>
          </table:table-cell>
          <table:table-cell table:style-name="ce4" office:value-type="float" office:value="3674" calcext:value-type="float">
            <text:p>3674</text:p>
          </table:table-cell>
          <table:table-cell table:style-name="ce4" office:value-type="float" office:value="33484" calcext:value-type="float">
            <text:p>33484</text:p>
          </table:table-cell>
          <table:table-cell table:style-name="ce4" office:value-type="float" office:value="5659" calcext:value-type="float">
            <text:p>5659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11210" calcext:value-type="float">
            <text:p>11210</text:p>
          </table:table-cell>
          <table:table-cell table:style-name="ce4" office:value-type="float" office:value="1890" calcext:value-type="float">
            <text:p>189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472" calcext:value-type="float">
            <text:p>10472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170" calcext:value-type="float">
            <text:p>1170</text:p>
          </table:table-cell>
          <table:table-cell table:style-name="ce7" table:number-columns-repeated="99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:.Z3])" office:value-type="float" office:value="78949" calcext:value-type="float">
            <text:p>78949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6152" calcext:value-type="float">
            <text:p>6152</text:p>
          </table:table-cell>
          <table:table-cell table:style-name="ce4" office:value-type="float" office:value="1813" calcext:value-type="float">
            <text:p>1813</text:p>
          </table:table-cell>
          <table:table-cell table:style-name="ce4" office:value-type="float" office:value="20293" calcext:value-type="float">
            <text:p>20293</text:p>
          </table:table-cell>
          <table:table-cell table:style-name="ce4" office:value-type="float" office:value="5753" calcext:value-type="float">
            <text:p>5753</text:p>
          </table:table-cell>
          <table:table-cell table:style-name="ce4" office:value-type="float" office:value="4914" calcext:value-type="float">
            <text:p>4914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4027" calcext:value-type="float">
            <text:p>4027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967" calcext:value-type="float">
            <text:p>2967</text:p>
          </table:table-cell>
          <table:table-cell table:style-name="ce4" office:value-type="float" office:value="1955" calcext:value-type="float">
            <text:p>1955</text:p>
          </table:table-cell>
          <table:table-cell table:style-name="ce4" office:value-type="float" office:value="16094" calcext:value-type="float">
            <text:p>16094</text:p>
          </table:table-cell>
          <table:table-cell table:style-name="ce4" office:value-type="float" office:value="3377" calcext:value-type="float">
            <text:p>3377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4677" calcext:value-type="float">
            <text:p>4677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13" calcext:value-type="float">
            <text:p>3113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style-name="ce7" table:number-columns-repeated="99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4:.Z4])" office:value-type="float" office:value="84842" calcext:value-type="float">
            <text:p>84842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054" calcext:value-type="float">
            <text:p>4054</text:p>
          </table:table-cell>
          <table:table-cell table:style-name="ce4" office:value-type="float" office:value="1357" calcext:value-type="float">
            <text:p>1357</text:p>
          </table:table-cell>
          <table:table-cell table:style-name="ce4" office:value-type="float" office:value="21671" calcext:value-type="float">
            <text:p>21671</text:p>
          </table:table-cell>
          <table:table-cell table:style-name="ce4" office:value-type="float" office:value="4710" calcext:value-type="float">
            <text:p>4710</text:p>
          </table:table-cell>
          <table:table-cell table:style-name="ce4" office:value-type="float" office:value="4881" calcext:value-type="float">
            <text:p>4881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3684" calcext:value-type="float">
            <text:p>3684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697" calcext:value-type="float">
            <text:p>3697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17390" calcext:value-type="float">
            <text:p>17390</text:p>
          </table:table-cell>
          <table:table-cell table:style-name="ce4" office:value-type="float" office:value="2282" calcext:value-type="float">
            <text:p>2282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6533" calcext:value-type="float">
            <text:p>6533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359" calcext:value-type="float">
            <text:p>7359</text:p>
          </table:table-cell>
          <table:table-cell table:style-name="ce4" office:value-type="float" office:value="1345" calcext:value-type="float">
            <text:p>1345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120" calcext:value-type="float">
            <text:p>1120</text:p>
          </table:table-cell>
          <table:table-cell table:style-name="ce7" table:number-columns-repeated="998"/>
        </table:table-row>
        <table:table-row table:style-name="ro1">
          <table:table-cell table:style-name="ce2" office:value-type="string" calcext:value-type="string">
            <text:p>15~19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5:.Z5])" office:value-type="float" office:value="8350" calcext:value-type="float">
            <text:p>835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896" calcext:value-type="float">
            <text:p>189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54" calcext:value-type="float">
            <text:p>265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58" calcext:value-type="float">
            <text:p>55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15~19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6:.Z6])" office:value-type="float" office:value="4383" calcext:value-type="float">
            <text:p>438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float" office:value="1426" calcext:value-type="float">
            <text:p>142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172" calcext:value-type="float">
            <text:p>117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6" calcext:value-type="float">
            <text:p>28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15~19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7:.Z7])" office:value-type="float" office:value="3967" calcext:value-type="float">
            <text:p>396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28" calcext:value-type="float">
            <text:p>122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2" calcext:value-type="float">
            <text:p>27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0~24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8:.Z8])" office:value-type="float" office:value="10264" calcext:value-type="float">
            <text:p>102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2538" calcext:value-type="float">
            <text:p>2538</text:p>
          </table:table-cell>
          <table:table-cell table:style-name="ce6" office:value-type="float" office:value="4457" calcext:value-type="float">
            <text:p>4457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0~24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9:.Z9])" office:value-type="float" office:value="5355" calcext:value-type="float">
            <text:p>53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1136" calcext:value-type="float">
            <text:p>1136</text:p>
          </table:table-cell>
          <table:table-cell table:style-name="ce6" office:value-type="float" office:value="2381" calcext:value-type="float">
            <text:p>238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0~24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0:.Z10])" office:value-type="float" office:value="4909" calcext:value-type="float">
            <text:p>490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402" calcext:value-type="float">
            <text:p>1402</text:p>
          </table:table-cell>
          <table:table-cell table:style-name="ce6" office:value-type="float" office:value="2076" calcext:value-type="float">
            <text:p>207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5~29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1:.Z11])" office:value-type="float" office:value="13727" calcext:value-type="float">
            <text:p>137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31" calcext:value-type="float">
            <text:p>1131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7542" calcext:value-type="float">
            <text:p>7542</text:p>
          </table:table-cell>
          <table:table-cell table:style-name="ce6" office:value-type="float" office:value="1310" calcext:value-type="float">
            <text:p>1310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51" calcext:value-type="float">
            <text:p>1351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5~29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2:.Z12])" office:value-type="float" office:value="7054" calcext:value-type="float">
            <text:p>705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382" calcext:value-type="float">
            <text:p>3382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25~29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3:.Z13])" office:value-type="float" office:value="6673" calcext:value-type="float">
            <text:p>667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4160" calcext:value-type="float">
            <text:p>4160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0~34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4:.Z14])" office:value-type="float" office:value="14431" calcext:value-type="float">
            <text:p>144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35" calcext:value-type="float">
            <text:p>1735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7741" calcext:value-type="float">
            <text:p>7741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15" calcext:value-type="float">
            <text:p>1615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0~34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5:.Z15])" office:value-type="float" office:value="7331" calcext:value-type="float">
            <text:p>73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38" calcext:value-type="float">
            <text:p>1038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3515" calcext:value-type="float">
            <text:p>3515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0~34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6:.Z16])" office:value-type="float" office:value="7100" calcext:value-type="float">
            <text:p>71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226" calcext:value-type="float">
            <text:p>4226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5~39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7:.Z17])" office:value-type="float" office:value="15610" calcext:value-type="float">
            <text:p>156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28" calcext:value-type="float">
            <text:p>1928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7237" calcext:value-type="float">
            <text:p>7237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186" calcext:value-type="float">
            <text:p>2186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5~39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8:.Z18])" office:value-type="float" office:value="7768" calcext:value-type="float">
            <text:p>776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54" calcext:value-type="float">
            <text:p>1154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310" calcext:value-type="float">
            <text:p>3310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99" calcext:value-type="float">
            <text:p>1099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35~39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9:.Z19])" office:value-type="float" office:value="7842" calcext:value-type="float">
            <text:p>784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927" calcext:value-type="float">
            <text:p>3927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0~44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0:.Z20])" office:value-type="float" office:value="17969" calcext:value-type="float">
            <text:p>1796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81" calcext:value-type="float">
            <text:p>178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6069" calcext:value-type="float">
            <text:p>6069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1910" calcext:value-type="float">
            <text:p>1910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4054" calcext:value-type="float">
            <text:p>4054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0~44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1:.Z21])" office:value-type="float" office:value="8704" calcext:value-type="float">
            <text:p>870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41" calcext:value-type="float">
            <text:p>1041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836" calcext:value-type="float">
            <text:p>283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39" calcext:value-type="float">
            <text:p>2039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0~44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2:.Z22])" office:value-type="float" office:value="9265" calcext:value-type="float">
            <text:p>926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233" calcext:value-type="float">
            <text:p>323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173" calcext:value-type="float">
            <text:p>117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5~49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3:.Z23])" office:value-type="float" office:value="15720" calcext:value-type="float">
            <text:p>1572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23" calcext:value-type="float">
            <text:p>1323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3798" calcext:value-type="float">
            <text:p>3798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986" calcext:value-type="float">
            <text:p>198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122" calcext:value-type="float">
            <text:p>112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389" calcext:value-type="float">
            <text:p>438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5~49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4:.Z24])" office:value-type="float" office:value="7574" calcext:value-type="float">
            <text:p>757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898" calcext:value-type="float">
            <text:p>189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45~49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5:.Z25])" office:value-type="float" office:value="8146" calcext:value-type="float">
            <text:p>81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900" calcext:value-type="float">
            <text:p>190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03" calcext:value-type="float">
            <text:p>120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64" calcext:value-type="float">
            <text:p>236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0~54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6:.Z26])" office:value-type="float" office:value="13896" calcext:value-type="float">
            <text:p>1389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260" calcext:value-type="float">
            <text:p>226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11" calcext:value-type="float">
            <text:p>11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952" calcext:value-type="float">
            <text:p>4952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0~54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7:.Z27])" office:value-type="float" office:value="6526" calcext:value-type="float">
            <text:p>652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25" calcext:value-type="float">
            <text:p>112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42" calcext:value-type="float">
            <text:p>214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0~54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8:.Z28])" office:value-type="float" office:value="7370" calcext:value-type="float">
            <text:p>737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10" calcext:value-type="float">
            <text:p>281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5~59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9:.Z29])" office:value-type="float" office:value="13885" calcext:value-type="float">
            <text:p>1388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715" calcext:value-type="float">
            <text:p>171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85" calcext:value-type="float">
            <text:p>118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140" calcext:value-type="float">
            <text:p>5140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73" calcext:value-type="float">
            <text:p>1873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5~59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0:.Z30])" office:value-type="float" office:value="6402" calcext:value-type="float">
            <text:p>640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051" calcext:value-type="float">
            <text:p>205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55~59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1:.Z31])" office:value-type="float" office:value="7483" calcext:value-type="float">
            <text:p>748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089" calcext:value-type="float">
            <text:p>308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0~64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2:.Z32])" office:value-type="float" office:value="12425" calcext:value-type="float">
            <text:p>1242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61" calcext:value-type="float">
            <text:p>116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25" calcext:value-type="float">
            <text:p>10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835" calcext:value-type="float">
            <text:p>3835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14" calcext:value-type="float">
            <text:p>2514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0~64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3:.Z33])" office:value-type="float" office:value="5779" calcext:value-type="float">
            <text:p>577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90" calcext:value-type="float">
            <text:p>169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87" calcext:value-type="float">
            <text:p>987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0~64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4:.Z34])" office:value-type="float" office:value="6646" calcext:value-type="float">
            <text:p>66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145" calcext:value-type="float">
            <text:p>214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27" calcext:value-type="float">
            <text:p>1527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5:.Z35])" office:value-type="float" office:value="27514" calcext:value-type="float">
            <text:p>2751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03" calcext:value-type="float">
            <text:p>190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60" calcext:value-type="float">
            <text:p>136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738" calcext:value-type="float">
            <text:p>4738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57" calcext:value-type="float">
            <text:p>3457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849" calcext:value-type="float">
            <text:p>8849</text:p>
          </table:table-cell>
          <table:table-cell table:style-name="ce6" office:value-type="float" office:value="1367" calcext:value-type="float">
            <text:p>136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103" calcext:value-type="float">
            <text:p>1103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6:.Z36])" office:value-type="float" office:value="12073" calcext:value-type="float">
            <text:p>1207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73" calcext:value-type="float">
            <text:p>137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532" calcext:value-type="float">
            <text:p>253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91" calcext:value-type="float">
            <text:p>1391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03" calcext:value-type="float">
            <text:p>2803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7:.Z37])" office:value-type="float" office:value="15441" calcext:value-type="float">
            <text:p>154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05" calcext:value-type="float">
            <text:p>100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206" calcext:value-type="float">
            <text:p>220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6" calcext:value-type="float">
            <text:p>2066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046" calcext:value-type="float">
            <text:p>6046</text:p>
          </table:table-cell>
          <table:table-cell table:style-name="ce6" office:value-type="float" office:value="1112" calcext:value-type="float">
            <text:p>111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065" calcext:value-type="float">
            <text:p>1065</text:p>
          </table:table-cell>
          <table:table-cell table:style-name="ce5" table:number-columns-repeated="2"/>
          <table:table-cell table:number-columns-repeated="996"/>
        </table:table-row>
        <table:table-row table:style-name="ro2" table:number-rows-repeated="3">
          <table:table-cell table:number-columns-repeated="2"/>
          <table:table-cell table:style-name="ce5" table:number-columns-repeated="26"/>
          <table:table-cell table:number-columns-repeated="996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11年教育程度統計.$A$1" table:cell-range-address="$111年教育程度統計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教育程度統計" style:display-name="PageStyle_111年教育程度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9-01-08T06:46:56</meta:print-date>
    <meta:creation-date>2017-05-08T06:43:36</meta:creation-date>
    <dc:date>2023-01-05T01:30:50</dc:date>
    <meta:generator>LibreOffice/5.1.2.2$Windows_x86 LibreOffice_project/d3bf12ecb743fc0d20e0be0c58ca359301eb705f</meta:generator>
    <meta:document-statistic meta:table-count="1" meta:cell-count="96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