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後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後教育程度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1" table:number-columns-repeated="10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6" table:number-columns-repeated="998" table:default-cell-style-name="ce3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博士畢業</text:p>
          </table:table-cell>
          <table:table-cell table:style-name="ce1" office:value-type="string" calcext:value-type="string">
            <text:p>博士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style-name="ce1" office:value-type="string" calcext:value-type="string">
            <text:p>碩士畢業</text:p>
          </table:table-cell>
          <table:table-cell table:style-name="ce1" office:value-type="string" calcext:value-type="string">
            <text:p>碩士肄業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1146" calcext:value-type="float">
            <text:p>11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06" calcext:value-type="float">
            <text:p>26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840" calcext:value-type="float">
            <text:p>5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15~1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306" calcext:value-type="float">
            <text:p>5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2993" calcext:value-type="float">
            <text:p>129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43" calcext:value-type="float">
            <text:p>3343</text:p>
          </table:table-cell>
          <table:table-cell table:style-name="ce4" office:value-type="float" office:value="5566" calcext:value-type="float">
            <text:p>556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674" calcext:value-type="float">
            <text:p>66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2916" calcext:value-type="float">
            <text:p>2916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20~2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319" calcext:value-type="float">
            <text:p>63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2851" calcext:value-type="float">
            <text:p>12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87" calcext:value-type="float">
            <text:p>6687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572" calcext:value-type="float">
            <text:p>6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6" calcext:value-type="float">
            <text:p>2996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25~2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279" calcext:value-type="float">
            <text:p>62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91" calcext:value-type="float">
            <text:p>369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844" calcext:value-type="float">
            <text:p>1484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45" calcext:value-type="float">
            <text:p>644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265" calcext:value-type="float">
            <text:p>226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532" calcext:value-type="float">
            <text:p>753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30~3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312" calcext:value-type="float">
            <text:p>731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3465" calcext:value-type="float">
            <text:p>346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6975" calcext:value-type="float">
            <text:p>1697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328" calcext:value-type="float">
            <text:p>5328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223" calcext:value-type="float">
            <text:p>4223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8248" calcext:value-type="float">
            <text:p>824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11" calcext:value-type="float">
            <text:p>251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35~3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727" calcext:value-type="float">
            <text:p>87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17" calcext:value-type="float">
            <text:p>281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26" calcext:value-type="float">
            <text:p>212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5058" calcext:value-type="float">
            <text:p>1505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56" calcext:value-type="float">
            <text:p>335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477" calcext:value-type="float">
            <text:p>447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350" calcext:value-type="float">
            <text:p>735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40~4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708" calcext:value-type="float">
            <text:p>770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240" calcext:value-type="float">
            <text:p>1424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309" calcext:value-type="float">
            <text:p>530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758" calcext:value-type="float">
            <text:p>67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10" calcext:value-type="float">
            <text:p>2310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45~4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482" calcext:value-type="float">
            <text:p>74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4236" calcext:value-type="float">
            <text:p>1423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5" calcext:value-type="float">
            <text:p>165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168" calcext:value-type="float">
            <text:p>5168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6768" calcext:value-type="float">
            <text:p>676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50~5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468" calcext:value-type="float">
            <text:p>74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41" calcext:value-type="float">
            <text:p>304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2600" calcext:value-type="float">
            <text:p>126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870" calcext:value-type="float">
            <text:p>387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913" calcext:value-type="float">
            <text:p>59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55~59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6687" calcext:value-type="float">
            <text:p>66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1109" calcext:value-type="float">
            <text:p>11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06" calcext:value-type="float">
            <text:p>2906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5169" calcext:value-type="float">
            <text:p>51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60~64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940" calcext:value-type="float">
            <text:p>5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8067" calcext:value-type="float">
            <text:p>180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603" calcext:value-type="float">
            <text:p>7603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9078" calcext:value-type="float">
            <text:p>90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02" calcext:value-type="float">
            <text:p>290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8989" calcext:value-type="float">
            <text:p>8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01" calcext:value-type="float">
            <text:p>4701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154119" calcext:value-type="float">
            <text:p>15411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2105" calcext:value-type="float">
            <text:p>32105</text:p>
          </table:table-cell>
          <table:table-cell table:style-name="ce4" office:value-type="float" office:value="10901" calcext:value-type="float">
            <text:p>10901</text:p>
          </table:table-cell>
          <table:table-cell table:style-name="ce4" office:value-type="float" office:value="9432" calcext:value-type="float">
            <text:p>9432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7727" calcext:value-type="float">
            <text:p>7727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6862" calcext:value-type="float">
            <text:p>6862</text:p>
          </table:table-cell>
          <table:table-cell table:style-name="ce4" office:value-type="float" office:value="4026" calcext:value-type="float">
            <text:p>4026</text:p>
          </table:table-cell>
          <table:table-cell table:style-name="ce4" office:value-type="float" office:value="33171" calcext:value-type="float">
            <text:p>33171</text:p>
          </table:table-cell>
          <table:table-cell table:style-name="ce4" office:value-type="float" office:value="6631" calcext:value-type="float">
            <text:p>6631</text:p>
          </table:table-cell>
          <table:table-cell table:style-name="ce4" office:value-type="float" office:value="11926" calcext:value-type="float">
            <text:p>11926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487" calcext:value-type="float">
            <text:p>12487</text:p>
          </table:table-cell>
          <table:table-cell table:style-name="ce4" office:value-type="float" office:value="2148" calcext:value-type="float">
            <text:p>214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7402" calcext:value-type="float">
            <text:p>7402</text:p>
          </table:table-cell>
          <table:table-cell table:style-name="ce4" office:value-type="float" office:value="2480" calcext:value-type="float">
            <text:p>2480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75902" calcext:value-type="float">
            <text:p>7590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6025" calcext:value-type="float">
            <text:p>16025</text:p>
          </table:table-cell>
          <table:table-cell table:style-name="ce4" office:value-type="float" office:value="5812" calcext:value-type="float">
            <text:p>5812</text:p>
          </table:table-cell>
          <table:table-cell table:style-name="ce4" office:value-type="float" office:value="4730" calcext:value-type="float">
            <text:p>4730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4204" calcext:value-type="float">
            <text:p>4204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276" calcext:value-type="float">
            <text:p>3276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16108" calcext:value-type="float">
            <text:p>16108</text:p>
          </table:table-cell>
          <table:table-cell table:style-name="ce4" office:value-type="float" office:value="4014" calcext:value-type="float">
            <text:p>4014</text:p>
          </table:table-cell>
          <table:table-cell table:style-name="ce4" office:value-type="float" office:value="5253" calcext:value-type="float">
            <text:p>5253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01" calcext:value-type="float">
            <text:p>4201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656" calcext:value-type="float">
            <text:p>4656</text:p>
          </table:table-cell>
          <table:table-cell table:style-name="ce4" office:value-type="float" office:value="1427" calcext:value-type="float">
            <text:p>1427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78217" calcext:value-type="float">
            <text:p>7821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080" calcext:value-type="float">
            <text:p>16080</text:p>
          </table:table-cell>
          <table:table-cell table:style-name="ce4" office:value-type="float" office:value="5089" calcext:value-type="float">
            <text:p>5089</text:p>
          </table:table-cell>
          <table:table-cell table:style-name="ce4" office:value-type="float" office:value="4702" calcext:value-type="float">
            <text:p>470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523" calcext:value-type="float">
            <text:p>352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586" calcext:value-type="float">
            <text:p>3586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17063" calcext:value-type="float">
            <text:p>17063</text:p>
          </table:table-cell>
          <table:table-cell table:style-name="ce4" office:value-type="float" office:value="2617" calcext:value-type="float">
            <text:p>2617</text:p>
          </table:table-cell>
          <table:table-cell table:style-name="ce4" office:value-type="float" office:value="6673" calcext:value-type="float">
            <text:p>667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286" calcext:value-type="float">
            <text:p>8286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2746" calcext:value-type="float">
            <text:p>2746</text:p>
          </table:table-cell>
          <table:table-cell table:style-name="ce4" office:value-type="float" office:value="1053" calcext:value-type="float">
            <text:p>1053</text:p>
          </table:table-cell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後教育程度統計" style:display-name="PageStyle_98年以後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43:36</meta:creation-date>
    <dc:date>2017-05-09T08:53:43</dc:date>
    <meta:generator>LibreOffice/5.1.2.2$Windows_x86 LibreOffice_project/d3bf12ecb743fc0d20e0be0c58ca359301eb705f</meta:generator>
    <meta:document-statistic meta:table-count="1" meta:cell-count="9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