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4.92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09年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教育程度統計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1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9" table:number-columns-repeated="996" table:default-cell-style-name="ce3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:.Z2])" office:value-type="float" office:value="162063" calcext:value-type="float">
            <text:p>162063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9238" calcext:value-type="float">
            <text:p>9238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float" office:value="39226" calcext:value-type="float">
            <text:p>39226</text:p>
          </table:table-cell>
          <table:table-cell table:style-name="ce4" office:value-type="float" office:value="10593" calcext:value-type="float">
            <text:p>10593</text:p>
          </table:table-cell>
          <table:table-cell table:style-name="ce4" office:value-type="float" office:value="9764" calcext:value-type="float">
            <text:p>9764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7802" calcext:value-type="float">
            <text:p>780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6811" calcext:value-type="float">
            <text:p>6811</text:p>
          </table:table-cell>
          <table:table-cell table:style-name="ce4" office:value-type="float" office:value="3754" calcext:value-type="float">
            <text:p>3754</text:p>
          </table:table-cell>
          <table:table-cell table:style-name="ce4" office:value-type="float" office:value="33731" calcext:value-type="float">
            <text:p>33731</text:p>
          </table:table-cell>
          <table:table-cell table:style-name="ce4" office:value-type="float" office:value="5717" calcext:value-type="float">
            <text:p>5717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1514" calcext:value-type="float">
            <text:p>11514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208" calcext:value-type="float">
            <text:p>11208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336" calcext:value-type="float">
            <text:p>1336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:.Z3])" office:value-type="float" office:value="78293" calcext:value-type="float">
            <text:p>78293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631" calcext:value-type="float">
            <text:p>5631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9092" calcext:value-type="float">
            <text:p>19092</text:p>
          </table:table-cell>
          <table:table-cell table:style-name="ce4" office:value-type="float" office:value="5812" calcext:value-type="float">
            <text:p>5812</text:p>
          </table:table-cell>
          <table:table-cell table:style-name="ce4" office:value-type="float" office:value="4897" calcext:value-type="float">
            <text:p>48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132" calcext:value-type="float">
            <text:p>413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16201" calcext:value-type="float">
            <text:p>16201</text:p>
          </table:table-cell>
          <table:table-cell table:style-name="ce4" office:value-type="float" office:value="3443" calcext:value-type="float">
            <text:p>344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4901" calcext:value-type="float">
            <text:p>4901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88" calcext:value-type="float">
            <text:p>348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7" calcext:value-type="float">
            <text:p>67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:.Z4])" office:value-type="float" office:value="83770" calcext:value-type="float">
            <text:p>8377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607" calcext:value-type="float">
            <text:p>3607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20134" calcext:value-type="float">
            <text:p>20134</text:p>
          </table:table-cell>
          <table:table-cell table:style-name="ce4" office:value-type="float" office:value="4781" calcext:value-type="float">
            <text:p>4781</text:p>
          </table:table-cell>
          <table:table-cell table:style-name="ce4" office:value-type="float" office:value="4867" calcext:value-type="float">
            <text:p>4867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3670" calcext:value-type="float">
            <text:p>367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701" calcext:value-type="float">
            <text:p>3701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17530" calcext:value-type="float">
            <text:p>17530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6613" calcext:value-type="float">
            <text:p>661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720" calcext:value-type="float">
            <text:p>7720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269" calcext:value-type="float">
            <text:p>1269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5:.Z5])" office:value-type="float" office:value="8894" calcext:value-type="float">
            <text:p>889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710" calcext:value-type="float">
            <text:p>271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6:.Z6])" office:value-type="float" office:value="4648" calcext:value-type="float">
            <text:p>464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2" office:value-type="float" office:value="1447" calcext:value-type="float">
            <text:p>144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7:.Z7])" office:value-type="float" office:value="4246" calcext:value-type="float">
            <text:p>424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63" calcext:value-type="float">
            <text:p>126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8:.Z8])" office:value-type="float" office:value="11689" calcext:value-type="float">
            <text:p>116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3065" calcext:value-type="float">
            <text:p>3065</text:p>
          </table:table-cell>
          <table:table-cell table:style-name="ce6" office:value-type="float" office:value="4805" calcext:value-type="float">
            <text:p>480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9:.Z9])" office:value-type="float" office:value="6092" calcext:value-type="float">
            <text:p>60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0:.Z10])" office:value-type="float" office:value="5597" calcext:value-type="float">
            <text:p>55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1:.Z11])" office:value-type="float" office:value="13547" calcext:value-type="float">
            <text:p>135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7472" calcext:value-type="float">
            <text:p>7472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2:.Z12])" office:value-type="float" office:value="6933" calcext:value-type="float">
            <text:p>69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349" calcext:value-type="float">
            <text:p>3349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3:.Z13])" office:value-type="float" office:value="6614" calcext:value-type="float">
            <text:p>66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123" calcext:value-type="float">
            <text:p>4123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4:.Z14])" office:value-type="float" office:value="13884" calcext:value-type="float">
            <text:p>138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7204" calcext:value-type="float">
            <text:p>7204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5:.Z15])" office:value-type="float" office:value="7038" calcext:value-type="float">
            <text:p>70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6:.Z16])" office:value-type="float" office:value="6846" calcext:value-type="float">
            <text:p>68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7:.Z17])" office:value-type="float" office:value="17109" calcext:value-type="float">
            <text:p>1710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7076" calcext:value-type="float">
            <text:p>7076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8:.Z18])" office:value-type="float" office:value="8506" calcext:value-type="float">
            <text:p>850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289" calcext:value-type="float">
            <text:p>328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9:.Z19])" office:value-type="float" office:value="8603" calcext:value-type="float">
            <text:p>86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87" calcext:value-type="float">
            <text:p>378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0:.Z20])" office:value-type="float" office:value="17616" calcext:value-type="float">
            <text:p>1761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5161" calcext:value-type="float">
            <text:p>516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161" calcext:value-type="float">
            <text:p>216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552" calcext:value-type="float">
            <text:p>455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1:.Z21])" office:value-type="float" office:value="8401" calcext:value-type="float">
            <text:p>840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71" calcext:value-type="float">
            <text:p>217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2:.Z22])" office:value-type="float" office:value="9215" calcext:value-type="float">
            <text:p>92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3:.Z23])" office:value-type="float" office:value="14385" calcext:value-type="float">
            <text:p>1438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443" calcext:value-type="float">
            <text:p>444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4:.Z24])" office:value-type="float" office:value="6930" calcext:value-type="float">
            <text:p>693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5:.Z25])" office:value-type="float" office:value="7455" calcext:value-type="float">
            <text:p>74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6:.Z26])" office:value-type="float" office:value="14239" calcext:value-type="float">
            <text:p>1423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295" calcext:value-type="float">
            <text:p>529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7:.Z27])" office:value-type="float" office:value="6607" calcext:value-type="float">
            <text:p>660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46" calcext:value-type="float">
            <text:p>224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8:.Z28])" office:value-type="float" office:value="7632" calcext:value-type="float">
            <text:p>76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9:.Z29])" office:value-type="float" office:value="13756" calcext:value-type="float">
            <text:p>1375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836" calcext:value-type="float">
            <text:p>483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64" calcext:value-type="float">
            <text:p>2264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0:.Z30])" office:value-type="float" office:value="6459" calcext:value-type="float">
            <text:p>64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1:.Z31])" office:value-type="float" office:value="7297" calcext:value-type="float">
            <text:p>72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66" calcext:value-type="float">
            <text:p>286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2:.Z32])" office:value-type="float" office:value="12109" calcext:value-type="float">
            <text:p>1210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573" calcext:value-type="float">
            <text:p>357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18" calcext:value-type="float">
            <text:p>2418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3:.Z33])" office:value-type="float" office:value="5579" calcext:value-type="float">
            <text:p>557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75" calcext:value-type="float">
            <text:p>167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4:.Z34])" office:value-type="float" office:value="6530" calcext:value-type="float">
            <text:p>65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5:.Z35])" office:value-type="float" office:value="24835" calcext:value-type="float">
            <text:p>248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05" calcext:value-type="float">
            <text:p>170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59" calcext:value-type="float">
            <text:p>355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02" calcext:value-type="float">
            <text:p>2802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826" calcext:value-type="float">
            <text:p>8826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45" calcext:value-type="float">
            <text:p>1245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6:.Z36])" office:value-type="float" office:value="11100" calcext:value-type="float">
            <text:p>111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88" calcext:value-type="float">
            <text:p>298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7:.Z37])" office:value-type="float" office:value="13735" calcext:value-type="float">
            <text:p>137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40" calcext:value-type="float">
            <text:p>154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38" calcext:value-type="float">
            <text:p>5838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91" calcext:value-type="float">
            <text:p>1191</text:p>
          </table:table-cell>
          <table:table-cell table:style-name="ce5" table:number-columns-repeated="2"/>
          <table:table-cell table:number-columns-repeated="996"/>
        </table:table-row>
        <table:table-row table:style-name="ro2" table:number-rows-repeated="3">
          <table:table-cell table:number-columns-repeated="2"/>
          <table:table-cell table:style-name="ce5" table:number-columns-repeated="26"/>
          <table:table-cell table:number-columns-repeated="99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09年教育程度統計.$A$1" table:cell-range-address="$109年教育程度統計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教育程度統計" style:display-name="PageStyle_109年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1-08T06:46:56</meta:print-date>
    <meta:creation-date>2017-05-08T06:43:36</meta:creation-date>
    <dc:date>2021-01-05T00:44:10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