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4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08年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教育程度統計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default-cell-style-name="ce3"/>
        <table:table-column table:style-name="co1" table:number-columns-repeated="6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8" table:default-cell-style-name="ce3"/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9" table:number-columns-repeated="996" table:default-cell-style-name="ce3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博士畢業</text:p>
          </table:table-cell>
          <table:table-cell table:style-name="ce1" office:value-type="string" calcext:value-type="string">
            <text:p>博士肄業</text:p>
          </table:table-cell>
          <table:table-cell table:style-name="ce1" office:value-type="string" calcext:value-type="string">
            <text:p>碩士畢業</text:p>
          </table:table-cell>
          <table:table-cell table:style-name="ce1" office:value-type="string" calcext:value-type="string">
            <text:p>碩士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60981" calcext:value-type="float">
            <text:p>160981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8844" calcext:value-type="float">
            <text:p>8844</text:p>
          </table:table-cell>
          <table:table-cell table:style-name="ce4" office:value-type="float" office:value="2736" calcext:value-type="float">
            <text:p>2736</text:p>
          </table:table-cell>
          <table:table-cell table:style-name="ce4" office:value-type="float" office:value="37732" calcext:value-type="float">
            <text:p>37732</text:p>
          </table:table-cell>
          <table:table-cell table:style-name="ce4" office:value-type="float" office:value="10693" calcext:value-type="float">
            <text:p>10693</text:p>
          </table:table-cell>
          <table:table-cell table:style-name="ce4" office:value-type="float" office:value="9728" calcext:value-type="float">
            <text:p>9728</text:p>
          </table:table-cell>
          <table:table-cell table:style-name="ce4" office:value-type="float" office:value="1748" calcext:value-type="float">
            <text:p>1748</text:p>
          </table:table-cell>
          <table:table-cell table:style-name="ce4" office:value-type="float" office:value="7833" calcext:value-type="float">
            <text:p>783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6865" calcext:value-type="float">
            <text:p>6865</text:p>
          </table:table-cell>
          <table:table-cell table:style-name="ce4" office:value-type="float" office:value="3851" calcext:value-type="float">
            <text:p>3851</text:p>
          </table:table-cell>
          <table:table-cell table:style-name="ce4" office:value-type="float" office:value="33748" calcext:value-type="float">
            <text:p>33748</text:p>
          </table:table-cell>
          <table:table-cell table:style-name="ce4" office:value-type="float" office:value="5822" calcext:value-type="float">
            <text:p>5822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11615" calcext:value-type="float">
            <text:p>11615</text:p>
          </table:table-cell>
          <table:table-cell table:style-name="ce4" office:value-type="float" office:value="1970" calcext:value-type="float">
            <text:p>197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536" calcext:value-type="float">
            <text:p>11536</text:p>
          </table:table-cell>
          <table:table-cell table:style-name="ce4" office:value-type="float" office:value="1914" calcext:value-type="float">
            <text:p>1914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432" calcext:value-type="float">
            <text:p>1432</text:p>
          </table:table-cell>
          <table:table-cell table:style-name="ce7" table:number-columns-repeated="99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78016" calcext:value-type="float">
            <text:p>78016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5416" calcext:value-type="float">
            <text:p>5416</text:p>
          </table:table-cell>
          <table:table-cell table:style-name="ce4" office:value-type="float" office:value="1588" calcext:value-type="float">
            <text:p>1588</text:p>
          </table:table-cell>
          <table:table-cell table:style-name="ce4" office:value-type="float" office:value="18513" calcext:value-type="float">
            <text:p>18513</text:p>
          </table:table-cell>
          <table:table-cell table:style-name="ce4" office:value-type="float" office:value="5820" calcext:value-type="float">
            <text:p>5820</text:p>
          </table:table-cell>
          <table:table-cell table:style-name="ce4" office:value-type="float" office:value="4876" calcext:value-type="float">
            <text:p>4876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4187" calcext:value-type="float">
            <text:p>4187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178" calcext:value-type="float">
            <text:p>3178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6267" calcext:value-type="float">
            <text:p>16267</text:p>
          </table:table-cell>
          <table:table-cell table:style-name="ce4" office:value-type="float" office:value="3504" calcext:value-type="float">
            <text:p>3504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4984" calcext:value-type="float">
            <text:p>4984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41" calcext:value-type="float">
            <text:p>364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9" calcext:value-type="float">
            <text:p>79</text:p>
          </table:table-cell>
          <table:table-cell table:style-name="ce7" table:number-columns-repeated="99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82965" calcext:value-type="float">
            <text:p>82965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428" calcext:value-type="float">
            <text:p>3428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office:value-type="float" office:value="19219" calcext:value-type="float">
            <text:p>19219</text:p>
          </table:table-cell>
          <table:table-cell table:style-name="ce4" office:value-type="float" office:value="4873" calcext:value-type="float">
            <text:p>4873</text:p>
          </table:table-cell>
          <table:table-cell table:style-name="ce4" office:value-type="float" office:value="4852" calcext:value-type="float">
            <text:p>4852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3646" calcext:value-type="float">
            <text:p>364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687" calcext:value-type="float">
            <text:p>3687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office:value-type="float" office:value="17481" calcext:value-type="float">
            <text:p>17481</text:p>
          </table:table-cell>
          <table:table-cell table:style-name="ce4" office:value-type="float" office:value="2318" calcext:value-type="float">
            <text:p>231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6631" calcext:value-type="float">
            <text:p>6631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895" calcext:value-type="float">
            <text:p>7895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353" calcext:value-type="float">
            <text:p>1353</text:p>
          </table:table-cell>
          <table:table-cell table:style-name="ce7" table:number-columns-repeated="998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9529" calcext:value-type="float">
            <text:p>952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312" calcext:value-type="float">
            <text:p>23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813" calcext:value-type="float">
            <text:p>2813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2267" calcext:value-type="float">
            <text:p>2267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51" calcext:value-type="float">
            <text:p>55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028" calcext:value-type="float">
            <text:p>502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205" calcext:value-type="float">
            <text:p>12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1" calcext:value-type="float">
            <text:p>71</text:p>
          </table:table-cell>
          <table:table-cell table:style-name="ce2" office:value-type="float" office:value="1472" calcext:value-type="float">
            <text:p>1472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501" calcext:value-type="float">
            <text:p>450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107" calcext:value-type="float">
            <text:p>11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995" calcext:value-type="float">
            <text:p>119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3268" calcext:value-type="float">
            <text:p>3268</text:p>
          </table:table-cell>
          <table:table-cell table:style-name="ce5" office:value-type="float" office:value="4846" calcext:value-type="float">
            <text:p>4846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71" calcext:value-type="float">
            <text:p>1271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187" calcext:value-type="float">
            <text:p>61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419" calcext:value-type="float">
            <text:p>1419</text:p>
          </table:table-cell>
          <table:table-cell table:style-name="ce5" office:value-type="float" office:value="2610" calcext:value-type="float">
            <text:p>2610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808" calcext:value-type="float">
            <text:p>58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849" calcext:value-type="float">
            <text:p>1849</text:p>
          </table:table-cell>
          <table:table-cell table:style-name="ce5" office:value-type="float" office:value="2236" calcext:value-type="float">
            <text:p>223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3595" calcext:value-type="float">
            <text:p>135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93" calcext:value-type="float">
            <text:p>1193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7466" calcext:value-type="float">
            <text:p>7466</text:p>
          </table:table-cell>
          <table:table-cell table:style-name="ce5" office:value-type="float" office:value="1247" calcext:value-type="float">
            <text:p>1247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55" calcext:value-type="float">
            <text:p>1455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026" calcext:value-type="float">
            <text:p>70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397" calcext:value-type="float">
            <text:p>3397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569" calcext:value-type="float">
            <text:p>65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069" calcext:value-type="float">
            <text:p>4069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3805" calcext:value-type="float">
            <text:p>1380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97" calcext:value-type="float">
            <text:p>1597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6904" calcext:value-type="float">
            <text:p>6904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58" calcext:value-type="float">
            <text:p>1758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021" calcext:value-type="float">
            <text:p>70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160" calcext:value-type="float">
            <text:p>3160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784" calcext:value-type="float">
            <text:p>678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744" calcext:value-type="float">
            <text:p>374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7550" calcext:value-type="float">
            <text:p>1755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865" calcext:value-type="float">
            <text:p>1865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6791" calcext:value-type="float">
            <text:p>6791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507" calcext:value-type="float">
            <text:p>1507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294" calcext:value-type="float">
            <text:p>3294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8682" calcext:value-type="float">
            <text:p>868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28" calcext:value-type="float">
            <text:p>1128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3157" calcext:value-type="float">
            <text:p>3157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8868" calcext:value-type="float">
            <text:p>886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634" calcext:value-type="float">
            <text:p>3634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27" calcext:value-type="float">
            <text:p>1627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6979" calcext:value-type="float">
            <text:p>1697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4679" calcext:value-type="float">
            <text:p>4679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201" calcext:value-type="float">
            <text:p>2201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465" calcext:value-type="float">
            <text:p>4465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8107" calcext:value-type="float">
            <text:p>810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235" calcext:value-type="float">
            <text:p>2235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11" calcext:value-type="float">
            <text:p>211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8872" calcext:value-type="float">
            <text:p>887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444" calcext:value-type="float">
            <text:p>244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54" calcext:value-type="float">
            <text:p>235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4372" calcext:value-type="float">
            <text:p>1437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56" calcext:value-type="float">
            <text:p>1056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785" calcext:value-type="float">
            <text:p>278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630" calcext:value-type="float">
            <text:p>163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33" calcext:value-type="float">
            <text:p>113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719" calcext:value-type="float">
            <text:p>4719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23" calcext:value-type="float">
            <text:p>1023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896" calcext:value-type="float">
            <text:p>689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082" calcext:value-type="float">
            <text:p>208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476" calcext:value-type="float">
            <text:p>747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37" calcext:value-type="float">
            <text:p>263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4154" calcext:value-type="float">
            <text:p>1415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866" calcext:value-type="float">
            <text:p>186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61" calcext:value-type="float">
            <text:p>126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87" calcext:value-type="float">
            <text:p>118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333" calcext:value-type="float">
            <text:p>5333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46" calcext:value-type="float">
            <text:p>1546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593" calcext:value-type="float">
            <text:p>659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561" calcext:value-type="float">
            <text:p>756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13" calcext:value-type="float">
            <text:p>311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3574" calcext:value-type="float">
            <text:p>1357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25" calcext:value-type="float">
            <text:p>142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43" calcext:value-type="float">
            <text:p>11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4586" calcext:value-type="float">
            <text:p>4586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51" calcext:value-type="float">
            <text:p>2451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398" calcext:value-type="float">
            <text:p>639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01" calcext:value-type="float">
            <text:p>190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176" calcext:value-type="float">
            <text:p>71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685" calcext:value-type="float">
            <text:p>268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51" calcext:value-type="float">
            <text:p>145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980" calcext:value-type="float">
            <text:p>1198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25" calcext:value-type="float">
            <text:p>102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353" calcext:value-type="float">
            <text:p>335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34" calcext:value-type="float">
            <text:p>183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490" calcext:value-type="float">
            <text:p>54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80" calcext:value-type="float">
            <text:p>158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490" calcext:value-type="float">
            <text:p>649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73" calcext:value-type="float">
            <text:p>177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97" calcext:value-type="float">
            <text:p>139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23448" calcext:value-type="float">
            <text:p>234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79" calcext:value-type="float">
            <text:p>157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48" calcext:value-type="float">
            <text:p>154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107" calcext:value-type="float">
            <text:p>310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23" calcext:value-type="float">
            <text:p>252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622" calcext:value-type="float">
            <text:p>8622</text:p>
          </table:table-cell>
          <table:table-cell table:style-name="ce5" office:value-type="float" office:value="1522" calcext:value-type="float">
            <text:p>152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322" calcext:value-type="float">
            <text:p>1322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0588" calcext:value-type="float">
            <text:p>1058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51" calcext:value-type="float">
            <text:p>185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19" calcext:value-type="float">
            <text:p>1119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92" calcext:value-type="float">
            <text:p>2992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2" calcext:value-type="float">
            <text:p>62</text:p>
          </table:table-cell>
          <table:table-cell table:style-name="ce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2860" calcext:value-type="float">
            <text:p>128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04" calcext:value-type="float">
            <text:p>140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30" calcext:value-type="float">
            <text:p>5630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60" calcext:value-type="float">
            <text:p>1260</text:p>
          </table:table-cell>
          <table:table-cell table:style-name="ce6" table:number-columns-repeated="2"/>
          <table:table-cell table:number-columns-repeated="996"/>
        </table:table-row>
        <table:table-row table:style-name="ro2" table:number-rows-repeated="3">
          <table:table-cell table:number-columns-repeated="2"/>
          <table:table-cell table:style-name="ce6" table:number-columns-repeated="26"/>
          <table:table-cell table:number-columns-repeated="996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08年教育程度統計.$A$1" table:cell-range-address="$108年教育程度統計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教育程度統計" style:display-name="PageStyle_108年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1-08T06:46:56</meta:print-date>
    <meta:creation-date>2017-05-08T06:43:36</meta:creation-date>
    <dc:date>2020-01-08T03:51:27</dc:date>
    <meta:generator>LibreOffice/5.1.2.2$Windows_x86 LibreOffice_project/d3bf12ecb743fc0d20e0be0c58ca359301eb705f</meta:generator>
    <meta:document-statistic meta:table-count="1" meta:cell-count="96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