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07年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教育程度統計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1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9" table:number-columns-repeated="996" table:default-cell-style-name="ce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59286" calcext:value-type="float">
            <text:p>159286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8335" calcext:value-type="float">
            <text:p>8335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35798" calcext:value-type="float">
            <text:p>35798</text:p>
          </table:table-cell>
          <table:table-cell table:style-name="ce4" office:value-type="float" office:value="10798" calcext:value-type="float">
            <text:p>10798</text:p>
          </table:table-cell>
          <table:table-cell table:style-name="ce4" office:value-type="float" office:value="9691" calcext:value-type="float">
            <text:p>9691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7793" calcext:value-type="float">
            <text:p>7793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6832" calcext:value-type="float">
            <text:p>6832</text:p>
          </table:table-cell>
          <table:table-cell table:style-name="ce4" office:value-type="float" office:value="3917" calcext:value-type="float">
            <text:p>3917</text:p>
          </table:table-cell>
          <table:table-cell table:style-name="ce4" office:value-type="float" office:value="33514" calcext:value-type="float">
            <text:p>33514</text:p>
          </table:table-cell>
          <table:table-cell table:style-name="ce4" office:value-type="float" office:value="6126" calcext:value-type="float">
            <text:p>6126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1725" calcext:value-type="float">
            <text:p>1172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860" calcext:value-type="float">
            <text:p>11860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514" calcext:value-type="float">
            <text:p>1514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7301" calcext:value-type="float">
            <text:p>7730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133" calcext:value-type="float">
            <text:p>5133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7641" calcext:value-type="float">
            <text:p>17641</text:p>
          </table:table-cell>
          <table:table-cell table:style-name="ce4" office:value-type="float" office:value="5856" calcext:value-type="float">
            <text:p>5856</text:p>
          </table:table-cell>
          <table:table-cell table:style-name="ce4" office:value-type="float" office:value="4858" calcext:value-type="float">
            <text:p>4858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4190" calcext:value-type="float">
            <text:p>419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195" calcext:value-type="float">
            <text:p>319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6177" calcext:value-type="float">
            <text:p>16177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056" calcext:value-type="float">
            <text:p>5056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24" calcext:value-type="float">
            <text:p>382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9" calcext:value-type="float">
            <text:p>89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1985" calcext:value-type="float">
            <text:p>8198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8157" calcext:value-type="float">
            <text:p>18157</text:p>
          </table:table-cell>
          <table:table-cell table:style-name="ce4" office:value-type="float" office:value="4942" calcext:value-type="float">
            <text:p>4942</text:p>
          </table:table-cell>
          <table:table-cell table:style-name="ce4" office:value-type="float" office:value="4833" calcext:value-type="float">
            <text:p>483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7337" calcext:value-type="float">
            <text:p>17337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669" calcext:value-type="float">
            <text:p>666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036" calcext:value-type="float">
            <text:p>8036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25" calcext:value-type="float">
            <text:p>1425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138" calcext:value-type="float">
            <text:p>1013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92" calcext:value-type="float">
            <text:p>289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297" calcext:value-type="float">
            <text:p>529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2" office:value-type="float" office:value="1491" calcext:value-type="float">
            <text:p>149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841" calcext:value-type="float">
            <text:p>484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2447" calcext:value-type="float">
            <text:p>124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357" calcext:value-type="float">
            <text:p>3357</text:p>
          </table:table-cell>
          <table:table-cell table:style-name="ce5" office:value-type="float" office:value="5111" calcext:value-type="float">
            <text:p>511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417" calcext:value-type="float">
            <text:p>64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30" calcext:value-type="float">
            <text:p>60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324" calcext:value-type="float">
            <text:p>133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7177" calcext:value-type="float">
            <text:p>7177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809" calcext:value-type="float">
            <text:p>68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217" calcext:value-type="float">
            <text:p>3217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515" calcext:value-type="float">
            <text:p>65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960" calcext:value-type="float">
            <text:p>396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141" calcext:value-type="float">
            <text:p>141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756" calcext:value-type="float">
            <text:p>6756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201" calcext:value-type="float">
            <text:p>7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940" calcext:value-type="float">
            <text:p>69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36" calcext:value-type="float">
            <text:p>363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7553" calcext:value-type="float">
            <text:p>1755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6334" calcext:value-type="float">
            <text:p>6334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692" calcext:value-type="float">
            <text:p>3692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624" calcext:value-type="float">
            <text:p>862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929" calcext:value-type="float">
            <text:p>89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348" calcext:value-type="float">
            <text:p>334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177" calcext:value-type="float">
            <text:p>1617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169" calcext:value-type="float">
            <text:p>416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383" calcext:value-type="float">
            <text:p>438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31" calcext:value-type="float">
            <text:p>783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32" calcext:value-type="float">
            <text:p>20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78" calcext:value-type="float">
            <text:p>207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346" calcext:value-type="float">
            <text:p>83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274" calcext:value-type="float">
            <text:p>1427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517" calcext:value-type="float">
            <text:p>251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928" calcext:value-type="float">
            <text:p>492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813" calcext:value-type="float">
            <text:p>68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61" calcext:value-type="float">
            <text:p>74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181" calcext:value-type="float">
            <text:p>1418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359" calcext:value-type="float">
            <text:p>535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650" calcext:value-type="float">
            <text:p>66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531" calcext:value-type="float">
            <text:p>75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67" calcext:value-type="float">
            <text:p>316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351" calcext:value-type="float">
            <text:p>133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306" calcext:value-type="float">
            <text:p>430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269" calcext:value-type="float">
            <text:p>62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082" calcext:value-type="float">
            <text:p>70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711" calcext:value-type="float">
            <text:p>117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41" calcext:value-type="float">
            <text:p>314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42" calcext:value-type="float">
            <text:p>53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369" calcext:value-type="float">
            <text:p>63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1989" calcext:value-type="float">
            <text:p>219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299" calcext:value-type="float">
            <text:p>8299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366" calcext:value-type="float">
            <text:p>1366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048" calcext:value-type="float">
            <text:p>100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941" calcext:value-type="float">
            <text:p>119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24" calcext:value-type="float">
            <text:p>5324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97" calcext:value-type="float">
            <text:p>1297</text:p>
          </table:table-cell>
          <table:table-cell table:style-name="ce6" table:number-columns-repeated="2"/>
          <table:table-cell table:number-columns-repeated="996"/>
        </table:table-row>
        <table:table-row table:style-name="ro2" table:number-rows-repeated="3">
          <table:table-cell table:number-columns-repeated="2"/>
          <table:table-cell table:style-name="ce6" table:number-columns-repeated="26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07年教育程度統計.$A$1" table:cell-range-address="$107年教育程度統計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教育程度統計" style:display-name="PageStyle_107年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1-08T06:46:56</meta:print-date>
    <meta:creation-date>2017-05-08T06:43:36</meta:creation-date>
    <dc:date>2019-01-08T06:47:31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