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2cm"/>
    </style:style>
    <style:style style:name="co2" style:family="table-column">
      <style:table-column-properties fo:break-before="auto" style:column-width="1.914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1.804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113年-年終年齡層統計表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年-年終年齡層統計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default-cell-style-name="ce3"/>
        <table:table-column table:style-name="co1" table:default-cell-style-name="ce3"/>
        <table:table-column table:style-name="co5" table:number-columns-repeated="16363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合計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4" office:value-type="float" office:value="4937" calcext:value-type="float">
            <text:p>4937</text:p>
          </table:table-cell>
          <table:table-cell table:style-name="ce4" office:value-type="float" office:value="1539" calcext:value-type="float">
            <text:p>1539</text:p>
          </table:table-cell>
          <table:table-cell table:style-name="ce4" office:value-type="float" office:value="1505" calcext:value-type="float">
            <text:p>1505</text:p>
          </table:table-cell>
          <table:table-cell table:style-name="ce4" office:value-type="float" office:value="1821" calcext:value-type="float">
            <text:p>1821</text:p>
          </table:table-cell>
          <table:table-cell table:style-name="ce4" office:value-type="float" office:value="2034" calcext:value-type="float">
            <text:p>203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963" calcext:value-type="float">
            <text:p>2963</text:p>
          </table:table-cell>
          <table:table-cell table:style-name="ce4" office:value-type="float" office:value="2874" calcext:value-type="float">
            <text:p>2874</text:p>
          </table:table-cell>
          <table:table-cell table:style-name="ce4" office:value-type="float" office:value="2068" calcext:value-type="float">
            <text:p>2068</text:p>
          </table:table-cell>
          <table:table-cell table:style-name="ce4" office:value-type="float" office:value="1870" calcext:value-type="float">
            <text:p>1870</text:p>
          </table:table-cell>
          <table:table-cell table:style-name="ce4" office:value-type="float" office:value="1711" calcext:value-type="float">
            <text:p>1711</text:p>
          </table:table-cell>
          <table:table-cell table:style-name="ce4" office:value-type="float" office:value="1347" calcext:value-type="float">
            <text:p>1347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:.T2])" office:value-type="float" office:value="28455" calcext:value-type="float">
            <text:p>28455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4" office:value-type="float" office:value="1235" calcext:value-type="float">
            <text:p>1235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3:.T3])" office:value-type="float" office:value="6166" calcext:value-type="float">
            <text:p>6166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4" office:value-type="float" office:value="1192" calcext:value-type="float">
            <text:p>1192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4:.T4])" office:value-type="float" office:value="7793" calcext:value-type="float">
            <text:p>7793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5:.T5])" office:value-type="float" office:value="3644" calcext:value-type="float">
            <text:p>3644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6:.T6])" office:value-type="float" office:value="3982" calcext:value-type="float">
            <text:p>3982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B7:.T7])" office:value-type="float" office:value="3588" calcext:value-type="float">
            <text:p>3588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B8:.T8])" office:value-type="float" office:value="5535" calcext:value-type="float">
            <text:p>5535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9:.T9])" office:value-type="float" office:value="5399" calcext:value-type="float">
            <text:p>5399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10:.T10])" office:value-type="float" office:value="2940" calcext:value-type="float">
            <text:p>2940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11:.T11])" office:value-type="float" office:value="2129" calcext:value-type="float">
            <text:p>2129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12:.T12])" office:value-type="float" office:value="4968" calcext:value-type="float">
            <text:p>4968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13:.T13])" office:value-type="float" office:value="1628" calcext:value-type="float">
            <text:p>1628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14:.T14])" office:value-type="float" office:value="3891" calcext:value-type="float">
            <text:p>3891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4" office:value-type="float" office:value="1806" calcext:value-type="float">
            <text:p>1806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1435" calcext:value-type="float">
            <text:p>1435</text:p>
          </table:table-cell>
          <table:table-cell table:style-name="ce4" office:value-type="float" office:value="1677" calcext:value-type="float">
            <text:p>1677</text:p>
          </table:table-cell>
          <table:table-cell table:style-name="ce4" office:value-type="float" office:value="1421" calcext:value-type="float">
            <text:p>1421</text:p>
          </table:table-cell>
          <table:table-cell table:style-name="ce4" office:value-type="float" office:value="1667" calcext:value-type="float">
            <text:p>1667</text:p>
          </table:table-cell>
          <table:table-cell table:style-name="ce4" office:value-type="float" office:value="1444" calcext:value-type="float">
            <text:p>1444</text:p>
          </table:table-cell>
          <table:table-cell table:style-name="ce4" office:value-type="float" office:value="1377" calcext:value-type="float">
            <text:p>1377</text:p>
          </table:table-cell>
          <table:table-cell table:style-name="ce4" office:value-type="float" office:value="1694" calcext:value-type="float">
            <text:p>1694</text:p>
          </table:table-cell>
          <table:table-cell table:style-name="ce4" office:value-type="float" office:value="1507" calcext:value-type="float">
            <text:p>1507</text:p>
          </table:table-cell>
          <table:table-cell table:style-name="ce4" office:value-type="float" office:value="1088" calcext:value-type="float">
            <text:p>1088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15:.T15])" office:value-type="float" office:value="18161" calcext:value-type="float">
            <text:p>18161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4" office:value-type="float" office:value="40" calcext:value-type="float">
            <text:p>4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B16:.T16])" office:value-type="float" office:value="757" calcext:value-type="float">
            <text:p>757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4" office:value-type="float" office:value="465" calcext:value-type="float">
            <text:p>465</text:p>
          </table:table-cell>
          <table:table-cell table:number-columns-repeated="2" table:style-name="ce4" office:value-type="float" office:value="82" calcext:value-type="float">
            <text:p>82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17:.T17])" office:value-type="float" office:value="2421" calcext:value-type="float">
            <text:p>2421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SUM([.B18:.T18])" office:value-type="float" office:value="3058" calcext:value-type="float">
            <text:p>3058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19:.T19])" office:value-type="float" office:value="3190" calcext:value-type="float">
            <text:p>3190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0:.T20])" office:value-type="float" office:value="3203" calcext:value-type="float">
            <text:p>3203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1:.T21])" office:value-type="float" office:value="2300" calcext:value-type="float">
            <text:p>2300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177" calcext:value-type="float">
            <text:p>177</text:p>
          </table:table-cell>
          <table:table-cell table:number-columns-repeated="2" table:style-name="ce4" office:value-type="float" office:value="148" calcext:value-type="float">
            <text:p>148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2:.T22])" office:value-type="float" office:value="2294" calcext:value-type="float">
            <text:p>2294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B23:.T23])" office:value-type="float" office:value="6242" calcext:value-type="float">
            <text:p>6242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4:.T24])" office:value-type="float" office:value="1573" calcext:value-type="float">
            <text:p>1573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5:.T25])" office:value-type="float" office:value="5062" calcext:value-type="float">
            <text:p>5062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B26:.T26])" office:value-type="float" office:value="2773" calcext:value-type="float">
            <text:p>2773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7:.T27])" office:value-type="float" office:value="3797" calcext:value-type="float">
            <text:p>3797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8:.T28])" office:value-type="float" office:value="2122" calcext:value-type="float">
            <text:p>2122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9:.T29])" office:value-type="float" office:value="3447" calcext:value-type="float">
            <text:p>3447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B30:.T30])" office:value-type="float" office:value="3558" calcext:value-type="float">
            <text:p>3558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B31:.T31])" office:value-type="float" office:value="2276" calcext:value-type="float">
            <text:p>2276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B32:.T32])" office:value-type="float" office:value="5646" calcext:value-type="float">
            <text:p>5646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B33:.T33])" office:value-type="float" office:value="3998" calcext:value-type="float">
            <text:p>3998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4" office:value-type="float" office:value="1351" calcext:value-type="float">
            <text:p>1351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B34:.T34])" office:value-type="float" office:value="9729" calcext:value-type="float">
            <text:p>9729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35:.T35])" office:value-type="float" office:value="6040" calcext:value-type="float">
            <text:p>6040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4" office:value-type="float" office:value="2324" calcext:value-type="float">
            <text:p>2324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1071" calcext:value-type="float">
            <text:p>1071</text:p>
          </table:table-cell>
          <table:table-cell table:style-name="ce4" office:value-type="float" office:value="1213" calcext:value-type="float">
            <text:p>1213</text:p>
          </table:table-cell>
          <table:table-cell table:style-name="ce4" office:value-type="float" office:value="1350" calcext:value-type="float">
            <text:p>1350</text:p>
          </table:table-cell>
          <table:table-cell table:style-name="ce4" office:value-type="float" office:value="1124" calcext:value-type="float">
            <text:p>1124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SUM([.B36:.T36])" office:value-type="float" office:value="11461" calcext:value-type="float">
            <text:p>11461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37:.T37])" office:value-type="float" office:value="3090" calcext:value-type="float">
            <text:p>3090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4" office:value-type="float" office:value="1716" calcext:value-type="float">
            <text:p>1716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1020" calcext:value-type="float">
            <text:p>1020</text:p>
          </table:table-cell>
          <table:table-cell table:style-name="ce4" office:value-type="float" office:value="1118" calcext:value-type="float">
            <text:p>1118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38:.T38])" office:value-type="float" office:value="8088" calcext:value-type="float">
            <text:p>8088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4" table:formula="of:=SUM([.B2:.B38])" office:value-type="float" office:value="27121" calcext:value-type="float">
            <text:p>27121</text:p>
          </table:table-cell>
          <table:table-cell table:style-name="ce4" table:formula="of:=SUM([.C2:.C38])" office:value-type="float" office:value="8368" calcext:value-type="float">
            <text:p>8368</text:p>
          </table:table-cell>
          <table:table-cell table:style-name="ce4" table:formula="of:=SUM([.D2:.D38])" office:value-type="float" office:value="9455" calcext:value-type="float">
            <text:p>9455</text:p>
          </table:table-cell>
          <table:table-cell table:style-name="ce4" table:formula="of:=SUM([.E2:.E38])" office:value-type="float" office:value="12915" calcext:value-type="float">
            <text:p>12915</text:p>
          </table:table-cell>
          <table:table-cell table:style-name="ce4" table:formula="of:=SUM([.F2:.F38])" office:value-type="float" office:value="15126" calcext:value-type="float">
            <text:p>15126</text:p>
          </table:table-cell>
          <table:table-cell table:style-name="ce4" table:formula="of:=SUM([.G2:.G38])" office:value-type="float" office:value="14915" calcext:value-type="float">
            <text:p>14915</text:p>
          </table:table-cell>
          <table:table-cell table:style-name="ce4" table:formula="of:=SUM([.H2:.H38])" office:value-type="float" office:value="18024" calcext:value-type="float">
            <text:p>18024</text:p>
          </table:table-cell>
          <table:table-cell table:style-name="ce4" table:formula="of:=SUM([.I2:.I38])" office:value-type="float" office:value="17025" calcext:value-type="float">
            <text:p>17025</text:p>
          </table:table-cell>
          <table:table-cell table:style-name="ce4" table:formula="of:=SUM([.J2:.J38])" office:value-type="float" office:value="14128" calcext:value-type="float">
            <text:p>14128</text:p>
          </table:table-cell>
          <table:table-cell table:style-name="ce4" table:formula="of:=SUM([.K2:.K38])" office:value-type="float" office:value="13774" calcext:value-type="float">
            <text:p>13774</text:p>
          </table:table-cell>
          <table:table-cell table:style-name="ce4" table:formula="of:=SUM([.L2:.L38])" office:value-type="float" office:value="13079" calcext:value-type="float">
            <text:p>13079</text:p>
          </table:table-cell>
          <table:table-cell table:style-name="ce4" table:formula="of:=SUM([.M2:.M38])" office:value-type="float" office:value="11409" calcext:value-type="float">
            <text:p>11409</text:p>
          </table:table-cell>
          <table:table-cell table:style-name="ce4" table:formula="of:=SUM([.N2:.N38])" office:value-type="float" office:value="9267" calcext:value-type="float">
            <text:p>9267</text:p>
          </table:table-cell>
          <table:table-cell table:style-name="ce4" table:formula="of:=SUM([.O2:.O38])" office:value-type="float" office:value="4623" calcext:value-type="float">
            <text:p>4623</text:p>
          </table:table-cell>
          <table:table-cell table:style-name="ce4" table:formula="of:=SUM([.P2:.P38])" office:value-type="float" office:value="2904" calcext:value-type="float">
            <text:p>2904</text:p>
          </table:table-cell>
          <table:table-cell table:style-name="ce4" table:formula="of:=SUM([.Q2:.Q38])" office:value-type="float" office:value="1475" calcext:value-type="float">
            <text:p>1475</text:p>
          </table:table-cell>
          <table:table-cell table:style-name="ce4" table:formula="of:=SUM([.R2:.R38])" office:value-type="float" office:value="570" calcext:value-type="float">
            <text:p>570</text:p>
          </table:table-cell>
          <table:table-cell table:style-name="ce4" table:formula="of:=SUM([.S2:.S38])" office:value-type="float" office:value="210" calcext:value-type="float">
            <text:p>210</text:p>
          </table:table-cell>
          <table:table-cell table:style-name="ce4" table:formula="of:=SUM([.T2:.T38])" office:value-type="float" office:value="16" calcext:value-type="float">
            <text:p>16</text:p>
          </table:table-cell>
          <table:table-cell table:style-name="ce4" table:formula="of:=SUM([.B39:.T39])" office:value-type="float" office:value="194404" calcext:value-type="float">
            <text:p>194404</text:p>
          </table:table-cell>
          <table:table-cell table:number-columns-repeated="16363"/>
        </table:table-row>
        <table:table-row table:style-name="ro2" table:number-rows-repeated="104853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0.9cm" fo:margin-right="0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3年-年終年齡層統計表" style:display-name="PageStyle_113年-年終年齡層統計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10</meta:initial-creator>
    <dc:creator>user</dc:creator>
    <meta:print-date>2019-01-08T06:33:56</meta:print-date>
    <meta:creation-date>2017-05-08T06:44:20</meta:creation-date>
    <dc:date>2025-01-06T07:53:35</dc:date>
    <meta:generator>LibreOffice/7.6.5.2$Windows_x86 LibreOffice_project/38d5f62f85355c192ef5f1dd47c5c0c0c6d6598b</meta:generator>
    <meta:document-statistic meta:table-count="1" meta:cell-count="819" meta:object-count="0"/>
    <meta:user-defined meta:name="AppVersion">15.0300</meta:user-defined>
  </office:meta>
</office:document-meta>
</file>