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1003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3231" calcext:value-type="float">
            <text:p>3231</text:p>
          </table:table-cell>
          <table:table-cell table:style-name="ce4" office:value-type="float" office:value="1061" calcext:value-type="float">
            <text:p>1061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2:.T2])" office:value-type="float" office:value="11355" calcext:value-type="float">
            <text:p>1135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:.T3])" office:value-type="float" office:value="3259" calcext:value-type="float">
            <text:p>325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449" calcext:value-type="float">
            <text:p>1449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4:.T4])" office:value-type="float" office:value="5829" calcext:value-type="float">
            <text:p>582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5:.T5])" office:value-type="float" office:value="3650" calcext:value-type="float">
            <text:p>365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6:.T6])" office:value-type="float" office:value="3873" calcext:value-type="float">
            <text:p>387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7:.T7])" office:value-type="float" office:value="3489" calcext:value-type="float">
            <text:p>348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8:.T8])" office:value-type="float" office:value="4232" calcext:value-type="float">
            <text:p>423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9:.T9])" office:value-type="float" office:value="3350" calcext:value-type="float">
            <text:p>335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0:.T10])" office:value-type="float" office:value="4635" calcext:value-type="float">
            <text:p>463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1:.T11])" office:value-type="float" office:value="3184" calcext:value-type="float">
            <text:p>318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2:.T12])" office:value-type="float" office:value="4371" calcext:value-type="float">
            <text:p>437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3:.T13])" office:value-type="float" office:value="2223" calcext:value-type="float">
            <text:p>222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4:.T14])" office:value-type="float" office:value="4347" calcext:value-type="float">
            <text:p>434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430" calcext:value-type="float">
            <text:p>4430</text:p>
          </table:table-cell>
          <table:table-cell table:style-name="ce4" office:value-type="float" office:value="1101" calcext:value-type="float">
            <text:p>1101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2398" calcext:value-type="float">
            <text:p>2398</text:p>
          </table:table-cell>
          <table:table-cell table:style-name="ce4" office:value-type="float" office:value="1878" calcext:value-type="float">
            <text:p>1878</text:p>
          </table:table-cell>
          <table:table-cell table:style-name="ce4" office:value-type="float" office:value="1277" calcext:value-type="float">
            <text:p>1277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5:.T15])" office:value-type="float" office:value="15588" calcext:value-type="float">
            <text:p>1558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6:.T16])" office:value-type="float" office:value="2267" calcext:value-type="float">
            <text:p>226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35" calcext:value-type="float">
            <text:p>235</text:p>
          </table:table-cell>
          <table:table-cell table:number-columns-repeated="2" table:style-name="ce4" office:value-type="float" office:value="191" calcext:value-type="float">
            <text:p>19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17:.T17])" office:value-type="float" office:value="3910" calcext:value-type="float">
            <text:p>391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8:.T18])" office:value-type="float" office:value="1999" calcext:value-type="float">
            <text:p>199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9:.T19])" office:value-type="float" office:value="4021" calcext:value-type="float">
            <text:p>402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0:.T20])" office:value-type="float" office:value="3184" calcext:value-type="float">
            <text:p>318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1:.T21])" office:value-type="float" office:value="2802" calcext:value-type="float">
            <text:p>280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2:.T22])" office:value-type="float" office:value="2453" calcext:value-type="float">
            <text:p>245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23:.T23])" office:value-type="float" office:value="4130" calcext:value-type="float">
            <text:p>413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4:.T24])" office:value-type="float" office:value="2024" calcext:value-type="float">
            <text:p>202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5:.T25])" office:value-type="float" office:value="3465" calcext:value-type="float">
            <text:p>346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6:.T26])" office:value-type="float" office:value="3283" calcext:value-type="float">
            <text:p>328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27:.T27])" office:value-type="float" office:value="2842" calcext:value-type="float">
            <text:p>284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8:.T28])" office:value-type="float" office:value="3077" calcext:value-type="float">
            <text:p>3077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9:.T29])" office:value-type="float" office:value="4348" calcext:value-type="float">
            <text:p>4348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0:.T30])" office:value-type="float" office:value="4755" calcext:value-type="float">
            <text:p>475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1:.T31])" office:value-type="float" office:value="2786" calcext:value-type="float">
            <text:p>278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2:.T32])" office:value-type="float" office:value="2964" calcext:value-type="float">
            <text:p>296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3:.T33])" office:value-type="float" office:value="3717" calcext:value-type="float">
            <text:p>3717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1853" calcext:value-type="float">
            <text:p>1853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4:.T34])" office:value-type="float" office:value="7440" calcext:value-type="float">
            <text:p>744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2" table:style-name="ce4" office:value-type="float" office:value="67" calcext:value-type="float">
            <text:p>6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5:.T35])" office:value-type="float" office:value="4413" calcext:value-type="float">
            <text:p>4413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36:.T36])" office:value-type="float" office:value="1396" calcext:value-type="float">
            <text:p>139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37:.T37])" office:value-type="float" office:value="1269" calcext:value-type="float">
            <text:p>126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8:.T38])" office:value-type="float" office:value="2249" calcext:value-type="float">
            <text:p>224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35419" calcext:value-type="float">
            <text:p>35419</text:p>
          </table:table-cell>
          <table:table-cell table:style-name="ce4" table:formula="of:=SUM([.C2:.C38])" office:value-type="float" office:value="13603" calcext:value-type="float">
            <text:p>13603</text:p>
          </table:table-cell>
          <table:table-cell table:style-name="ce4" table:formula="of:=SUM([.D2:.D38])" office:value-type="float" office:value="12601" calcext:value-type="float">
            <text:p>12601</text:p>
          </table:table-cell>
          <table:table-cell table:style-name="ce4" table:formula="of:=SUM([.E2:.E38])" office:value-type="float" office:value="12585" calcext:value-type="float">
            <text:p>12585</text:p>
          </table:table-cell>
          <table:table-cell table:style-name="ce4" table:formula="of:=SUM([.F2:.F38])" office:value-type="float" office:value="14479" calcext:value-type="float">
            <text:p>14479</text:p>
          </table:table-cell>
          <table:table-cell table:style-name="ce4" table:formula="of:=SUM([.G2:.G38])" office:value-type="float" office:value="14009" calcext:value-type="float">
            <text:p>14009</text:p>
          </table:table-cell>
          <table:table-cell table:style-name="ce4" table:formula="of:=SUM([.H2:.H38])" office:value-type="float" office:value="12487" calcext:value-type="float">
            <text:p>12487</text:p>
          </table:table-cell>
          <table:table-cell table:style-name="ce4" table:formula="of:=SUM([.I2:.I38])" office:value-type="float" office:value="10250" calcext:value-type="float">
            <text:p>10250</text:p>
          </table:table-cell>
          <table:table-cell table:style-name="ce4" table:formula="of:=SUM([.J2:.J38])" office:value-type="float" office:value="5661" calcext:value-type="float">
            <text:p>5661</text:p>
          </table:table-cell>
          <table:table-cell table:style-name="ce4" table:formula="of:=SUM([.K2:.K38])" office:value-type="float" office:value="4768" calcext:value-type="float">
            <text:p>4768</text:p>
          </table:table-cell>
          <table:table-cell table:style-name="ce4" table:formula="of:=SUM([.L2:.L38])" office:value-type="float" office:value="3648" calcext:value-type="float">
            <text:p>3648</text:p>
          </table:table-cell>
          <table:table-cell table:style-name="ce4" table:formula="of:=SUM([.M2:.M38])" office:value-type="float" office:value="3466" calcext:value-type="float">
            <text:p>3466</text:p>
          </table:table-cell>
          <table:table-cell table:style-name="ce4" table:formula="of:=SUM([.N2:.N38])" office:value-type="float" office:value="2942" calcext:value-type="float">
            <text:p>2942</text:p>
          </table:table-cell>
          <table:table-cell table:style-name="ce4" table:formula="of:=SUM([.O2:.O38])" office:value-type="float" office:value="1419" calcext:value-type="float">
            <text:p>1419</text:p>
          </table:table-cell>
          <table:table-cell table:style-name="ce4" table:formula="of:=SUM([.P2:.P38])" office:value-type="float" office:value="565" calcext:value-type="float">
            <text:p>565</text:p>
          </table:table-cell>
          <table:table-cell table:style-name="ce4" table:formula="of:=SUM([.Q2:.Q38])" office:value-type="float" office:value="216" calcext:value-type="float">
            <text:p>216</text:p>
          </table:table-cell>
          <table:table-cell table:style-name="ce4" table:formula="of:=SUM([.R2:.R38])" office:value-type="float" office:value="51" calcext:value-type="float">
            <text:p>51</text:p>
          </table:table-cell>
          <table:table-cell table:style-name="ce4" table:formula="of:=SUM([.S2:.S38])" office:value-type="float" office:value="8" calcext:value-type="float">
            <text:p>8</text:p>
          </table:table-cell>
          <table:table-cell table:style-name="ce4" table:formula="of:=SUM([.T2:.T38])" office:value-type="float" office:value="2" calcext:value-type="float">
            <text:p>2</text:p>
          </table:table-cell>
          <table:table-cell table:style-name="ce4" table:formula="of:=SUM([.B39:.T39])" office:value-type="float" office:value="148179" calcext:value-type="float">
            <text:p>148179</text:p>
          </table:table-cell>
          <table:table-cell table:number-columns-repeated="100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表" style:display-name="PageStyle_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7-05-26T02:24:21</meta:print-date>
    <meta:creation-date>2017-05-08T06:44:20</meta:creation-date>
    <dc:date>2017-05-26T02:33:24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