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3300" calcext:value-type="float">
            <text:p>3300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11814" calcext:value-type="float">
            <text:p>1181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2" table:style-name="ce4" office:value-type="float" office:value="105" calcext:value-type="float">
            <text:p>10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3370" calcext:value-type="float">
            <text:p>337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4:.T4])" office:value-type="float" office:value="6070" calcext:value-type="float">
            <text:p>607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3864" calcext:value-type="float">
            <text:p>386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918" calcext:value-type="float">
            <text:p>391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538" calcext:value-type="float">
            <text:p>353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354" calcext:value-type="float">
            <text:p>435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3306" calcext:value-type="float">
            <text:p>330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4666" calcext:value-type="float">
            <text:p>466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3189" calcext:value-type="float">
            <text:p>318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342" calcext:value-type="float">
            <text:p>434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2221" calcext:value-type="float">
            <text:p>222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4413" calcext:value-type="float">
            <text:p>441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640" calcext:value-type="float">
            <text:p>4640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2338" calcext:value-type="float">
            <text:p>2338</text:p>
          </table:table-cell>
          <table:table-cell table:style-name="ce4" office:value-type="float" office:value="2035" calcext:value-type="float">
            <text:p>2035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6334" calcext:value-type="float">
            <text:p>1633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2200" calcext:value-type="float">
            <text:p>220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17:.T17])" office:value-type="float" office:value="3821" calcext:value-type="float">
            <text:p>382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8:.T18])" office:value-type="float" office:value="1928" calcext:value-type="float">
            <text:p>192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3976" calcext:value-type="float">
            <text:p>397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151" calcext:value-type="float">
            <text:p>315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693" calcext:value-type="float">
            <text:p>269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503" calcext:value-type="float">
            <text:p>250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4428" calcext:value-type="float">
            <text:p>442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2046" calcext:value-type="float">
            <text:p>204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3600" calcext:value-type="float">
            <text:p>360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6:.T26])" office:value-type="float" office:value="3250" calcext:value-type="float">
            <text:p>325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2979" calcext:value-type="float">
            <text:p>297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3075" calcext:value-type="float">
            <text:p>307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4455" calcext:value-type="float">
            <text:p>445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0:.T30])" office:value-type="float" office:value="4714" calcext:value-type="float">
            <text:p>471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829" calcext:value-type="float">
            <text:p>282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3157" calcext:value-type="float">
            <text:p>315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2" table:style-name="ce4" office:value-type="float" office:value="75" calcext:value-type="float">
            <text:p>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065" calcext:value-type="float">
            <text:p>406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4:.T34])" office:value-type="float" office:value="7816" calcext:value-type="float">
            <text:p>781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5:.T35])" office:value-type="float" office:value="4371" calcext:value-type="float">
            <text:p>437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2" table:style-name="ce4" office:value-type="float" office:value="106" calcext:value-type="float">
            <text:p>10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6:.T36])" office:value-type="float" office:value="1382" calcext:value-type="float">
            <text:p>138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1216" calcext:value-type="float">
            <text:p>121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2" table:style-name="ce4" office:value-type="float" office:value="81" calcext:value-type="float">
            <text:p>8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8:.T38])" office:value-type="float" office:value="2220" calcext:value-type="float">
            <text:p>222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35368" calcext:value-type="float">
            <text:p>35368</text:p>
          </table:table-cell>
          <table:table-cell table:style-name="ce4" table:formula="of:=SUM([.C2:.C38])" office:value-type="float" office:value="13611" calcext:value-type="float">
            <text:p>13611</text:p>
          </table:table-cell>
          <table:table-cell table:style-name="ce4" table:formula="of:=SUM([.D2:.D38])" office:value-type="float" office:value="13118" calcext:value-type="float">
            <text:p>13118</text:p>
          </table:table-cell>
          <table:table-cell table:style-name="ce4" table:formula="of:=SUM([.E2:.E38])" office:value-type="float" office:value="12477" calcext:value-type="float">
            <text:p>12477</text:p>
          </table:table-cell>
          <table:table-cell table:style-name="ce4" table:formula="of:=SUM([.F2:.F38])" office:value-type="float" office:value="14314" calcext:value-type="float">
            <text:p>14314</text:p>
          </table:table-cell>
          <table:table-cell table:style-name="ce4" table:formula="of:=SUM([.G2:.G38])" office:value-type="float" office:value="14325" calcext:value-type="float">
            <text:p>14325</text:p>
          </table:table-cell>
          <table:table-cell table:style-name="ce4" table:formula="of:=SUM([.H2:.H38])" office:value-type="float" office:value="12963" calcext:value-type="float">
            <text:p>12963</text:p>
          </table:table-cell>
          <table:table-cell table:style-name="ce4" table:formula="of:=SUM([.I2:.I38])" office:value-type="float" office:value="10945" calcext:value-type="float">
            <text:p>10945</text:p>
          </table:table-cell>
          <table:table-cell table:style-name="ce4" table:formula="of:=SUM([.J2:.J38])" office:value-type="float" office:value="6316" calcext:value-type="float">
            <text:p>6316</text:p>
          </table:table-cell>
          <table:table-cell table:style-name="ce4" table:formula="of:=SUM([.K2:.K38])" office:value-type="float" office:value="4921" calcext:value-type="float">
            <text:p>4921</text:p>
          </table:table-cell>
          <table:table-cell table:style-name="ce4" table:formula="of:=SUM([.L2:.L38])" office:value-type="float" office:value="3825" calcext:value-type="float">
            <text:p>3825</text:p>
          </table:table-cell>
          <table:table-cell table:style-name="ce4" table:formula="of:=SUM([.M2:.M38])" office:value-type="float" office:value="3411" calcext:value-type="float">
            <text:p>3411</text:p>
          </table:table-cell>
          <table:table-cell table:style-name="ce4" table:formula="of:=SUM([.N2:.N38])" office:value-type="float" office:value="3155" calcext:value-type="float">
            <text:p>3155</text:p>
          </table:table-cell>
          <table:table-cell table:style-name="ce4" table:formula="of:=SUM([.O2:.O38])" office:value-type="float" office:value="1580" calcext:value-type="float">
            <text:p>1580</text:p>
          </table:table-cell>
          <table:table-cell table:style-name="ce4" table:formula="of:=SUM([.P2:.P38])" office:value-type="float" office:value="634" calcext:value-type="float">
            <text:p>634</text:p>
          </table:table-cell>
          <table:table-cell table:style-name="ce4" table:formula="of:=SUM([.Q2:.Q38])" office:value-type="float" office:value="249" calcext:value-type="float">
            <text:p>249</text:p>
          </table:table-cell>
          <table:table-cell table:style-name="ce4" table:formula="of:=SUM([.R2:.R38])" office:value-type="float" office:value="51" calcext:value-type="float">
            <text:p>51</text:p>
          </table:table-cell>
          <table:table-cell table:style-name="ce4" table:formula="of:=SUM([.S2:.S38])" office:value-type="float" office:value="9" calcext:value-type="float">
            <text:p>9</text:p>
          </table:table-cell>
          <table:table-cell table:style-name="ce4" table:formula="of:=SUM([.T2:.T38])" office:value-type="float" office:value="2" calcext:value-type="float">
            <text:p>2</text:p>
          </table:table-cell>
          <table:table-cell table:style-name="ce4" table:formula="of:=SUM([.B39:.T39])" office:value-type="float" office:value="151274" calcext:value-type="float">
            <text:p>151274</text:p>
          </table:table-cell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44:20</meta:creation-date>
    <dc:date>2017-05-26T02:15:01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