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3366" calcext:value-type="float">
            <text:p>3366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12239" calcext:value-type="float">
            <text:p>1223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3237" calcext:value-type="float">
            <text:p>323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4:.T4])" office:value-type="float" office:value="6126" calcext:value-type="float">
            <text:p>612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3985" calcext:value-type="float">
            <text:p>398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2" table:style-name="ce4" office:value-type="float" office:value="83" calcext:value-type="float">
            <text:p>8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3950" calcext:value-type="float">
            <text:p>395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7:.T7])" office:value-type="float" office:value="3530" calcext:value-type="float">
            <text:p>353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447" calcext:value-type="float">
            <text:p>444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3430" calcext:value-type="float">
            <text:p>343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4636" calcext:value-type="float">
            <text:p>463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3205" calcext:value-type="float">
            <text:p>320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4434" calcext:value-type="float">
            <text:p>443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2205" calcext:value-type="float">
            <text:p>220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4434" calcext:value-type="float">
            <text:p>443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715" calcext:value-type="float">
            <text:p>4715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2206" calcext:value-type="float">
            <text:p>2206</text:p>
          </table:table-cell>
          <table:table-cell table:style-name="ce4" office:value-type="float" office:value="2196" calcext:value-type="float">
            <text:p>2196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16670" calcext:value-type="float">
            <text:p>1667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2130" calcext:value-type="float">
            <text:p>213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3746" calcext:value-type="float">
            <text:p>374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8:.T18])" office:value-type="float" office:value="1964" calcext:value-type="float">
            <text:p>196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4019" calcext:value-type="float">
            <text:p>401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165" calcext:value-type="float">
            <text:p>316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747" calcext:value-type="float">
            <text:p>274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2508" calcext:value-type="float">
            <text:p>250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4873" calcext:value-type="float">
            <text:p>487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75" calcext:value-type="float">
            <text:p>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2073" calcext:value-type="float">
            <text:p>207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2" table:style-name="ce4" office:value-type="float" office:value="90" calcext:value-type="float">
            <text:p>9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3788" calcext:value-type="float">
            <text:p>378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6:.T26])" office:value-type="float" office:value="3204" calcext:value-type="float">
            <text:p>320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130" calcext:value-type="float">
            <text:p>313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282" calcext:value-type="float">
            <text:p>28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3051" calcext:value-type="float">
            <text:p>305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4507" calcext:value-type="float">
            <text:p>450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0:.T30])" office:value-type="float" office:value="4747" calcext:value-type="float">
            <text:p>474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2916" calcext:value-type="float">
            <text:p>291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3352" calcext:value-type="float">
            <text:p>335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019" calcext:value-type="float">
            <text:p>1019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4204" calcext:value-type="float">
            <text:p>420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4:.T34])" office:value-type="float" office:value="8014" calcext:value-type="float">
            <text:p>801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2" table:style-name="ce4" office:value-type="float" office:value="70" calcext:value-type="float">
            <text:p>7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5:.T35])" office:value-type="float" office:value="4538" calcext:value-type="float">
            <text:p>4538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6:.T36])" office:value-type="float" office:value="1412" calcext:value-type="float">
            <text:p>141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1231" calcext:value-type="float">
            <text:p>123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8:.T38])" office:value-type="float" office:value="2226" calcext:value-type="float">
            <text:p>222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35602" calcext:value-type="float">
            <text:p>35602</text:p>
          </table:table-cell>
          <table:table-cell table:style-name="ce4" table:formula="of:=SUM([.C2:.C38])" office:value-type="float" office:value="13354" calcext:value-type="float">
            <text:p>13354</text:p>
          </table:table-cell>
          <table:table-cell table:style-name="ce4" table:formula="of:=SUM([.D2:.D38])" office:value-type="float" office:value="13457" calcext:value-type="float">
            <text:p>13457</text:p>
          </table:table-cell>
          <table:table-cell table:style-name="ce4" table:formula="of:=SUM([.E2:.E38])" office:value-type="float" office:value="12307" calcext:value-type="float">
            <text:p>12307</text:p>
          </table:table-cell>
          <table:table-cell table:style-name="ce4" table:formula="of:=SUM([.F2:.F38])" office:value-type="float" office:value="14243" calcext:value-type="float">
            <text:p>14243</text:p>
          </table:table-cell>
          <table:table-cell table:style-name="ce4" table:formula="of:=SUM([.G2:.G38])" office:value-type="float" office:value="14789" calcext:value-type="float">
            <text:p>14789</text:p>
          </table:table-cell>
          <table:table-cell table:style-name="ce4" table:formula="of:=SUM([.H2:.H38])" office:value-type="float" office:value="13085" calcext:value-type="float">
            <text:p>13085</text:p>
          </table:table-cell>
          <table:table-cell table:style-name="ce4" table:formula="of:=SUM([.I2:.I38])" office:value-type="float" office:value="11496" calcext:value-type="float">
            <text:p>11496</text:p>
          </table:table-cell>
          <table:table-cell table:style-name="ce4" table:formula="of:=SUM([.J2:.J38])" office:value-type="float" office:value="7416" calcext:value-type="float">
            <text:p>7416</text:p>
          </table:table-cell>
          <table:table-cell table:style-name="ce4" table:formula="of:=SUM([.K2:.K38])" office:value-type="float" office:value="4866" calcext:value-type="float">
            <text:p>4866</text:p>
          </table:table-cell>
          <table:table-cell table:style-name="ce4" table:formula="of:=SUM([.L2:.L38])" office:value-type="float" office:value="3982" calcext:value-type="float">
            <text:p>3982</text:p>
          </table:table-cell>
          <table:table-cell table:style-name="ce4" table:formula="of:=SUM([.M2:.M38])" office:value-type="float" office:value="3387" calcext:value-type="float">
            <text:p>3387</text:p>
          </table:table-cell>
          <table:table-cell table:style-name="ce4" table:formula="of:=SUM([.N2:.N38])" office:value-type="float" office:value="3205" calcext:value-type="float">
            <text:p>3205</text:p>
          </table:table-cell>
          <table:table-cell table:style-name="ce4" table:formula="of:=SUM([.O2:.O38])" office:value-type="float" office:value="1854" calcext:value-type="float">
            <text:p>1854</text:p>
          </table:table-cell>
          <table:table-cell table:style-name="ce4" table:formula="of:=SUM([.P2:.P38])" office:value-type="float" office:value="697" calcext:value-type="float">
            <text:p>697</text:p>
          </table:table-cell>
          <table:table-cell table:style-name="ce4" table:formula="of:=SUM([.Q2:.Q38])" office:value-type="float" office:value="264" calcext:value-type="float">
            <text:p>264</text:p>
          </table:table-cell>
          <table:table-cell table:style-name="ce4" table:formula="of:=SUM([.R2:.R38])" office:value-type="float" office:value="56" calcext:value-type="float">
            <text:p>56</text:p>
          </table:table-cell>
          <table:table-cell table:style-name="ce4" table:formula="of:=SUM([.S2:.S38])" office:value-type="float" office:value="12" calcext:value-type="float">
            <text:p>12</text:p>
          </table:table-cell>
          <table:table-cell table:style-name="ce4" table:formula="of:=SUM([.T2:.T38])" office:value-type="float" office:value="1" calcext:value-type="float">
            <text:p>1</text:p>
          </table:table-cell>
          <table:table-cell table:style-name="ce4" table:formula="of:=SUM([.B39:.T39])" office:value-type="float" office:value="154073" calcext:value-type="float">
            <text:p>154073</text:p>
          </table:table-cell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44:20</meta:creation-date>
    <dc:date>2017-05-25T08:58:59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