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3451" calcext:value-type="float">
            <text:p>3451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12431" calcext:value-type="float">
            <text:p>1243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3236" calcext:value-type="float">
            <text:p>323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6280" calcext:value-type="float">
            <text:p>628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4036" calcext:value-type="float">
            <text:p>403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967" calcext:value-type="float">
            <text:p>396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592" calcext:value-type="float">
            <text:p>359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393" calcext:value-type="float">
            <text:p>439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3429" calcext:value-type="float">
            <text:p>342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4640" calcext:value-type="float">
            <text:p>464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3304" calcext:value-type="float">
            <text:p>330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381" calcext:value-type="float">
            <text:p>438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2239" calcext:value-type="float">
            <text:p>223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4434" calcext:value-type="float">
            <text:p>443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549" calcext:value-type="float">
            <text:p>4549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954" calcext:value-type="float">
            <text:p>1954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6531" calcext:value-type="float">
            <text:p>1653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6:.T16])" office:value-type="float" office:value="2134" calcext:value-type="float">
            <text:p>213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3680" calcext:value-type="float">
            <text:p>368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8:.T18])" office:value-type="float" office:value="2419" calcext:value-type="float">
            <text:p>241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4004" calcext:value-type="float">
            <text:p>400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104" calcext:value-type="float">
            <text:p>310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682" calcext:value-type="float">
            <text:p>268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469" calcext:value-type="float">
            <text:p>246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5078" calcext:value-type="float">
            <text:p>507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2034" calcext:value-type="float">
            <text:p>203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3822" calcext:value-type="float">
            <text:p>382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128" calcext:value-type="float">
            <text:p>312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269" calcext:value-type="float">
            <text:p>26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252" calcext:value-type="float">
            <text:p>325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984" calcext:value-type="float">
            <text:p>298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4445" calcext:value-type="float">
            <text:p>444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0:.T30])" office:value-type="float" office:value="4643" calcext:value-type="float">
            <text:p>464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943" calcext:value-type="float">
            <text:p>294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3681" calcext:value-type="float">
            <text:p>368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291" calcext:value-type="float">
            <text:p>429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1924" calcext:value-type="float">
            <text:p>1924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4:.T34])" office:value-type="float" office:value="8043" calcext:value-type="float">
            <text:p>804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4824" calcext:value-type="float">
            <text:p>482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6:.T36])" office:value-type="float" office:value="1409" calcext:value-type="float">
            <text:p>140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104" calcext:value-type="float">
            <text:p>10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264" calcext:value-type="float">
            <text:p>126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2223" calcext:value-type="float">
            <text:p>222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35522" calcext:value-type="float">
            <text:p>35522</text:p>
          </table:table-cell>
          <table:table-cell table:style-name="ce4" table:formula="of:=SUM([.C2:.C38])" office:value-type="float" office:value="12666" calcext:value-type="float">
            <text:p>12666</text:p>
          </table:table-cell>
          <table:table-cell table:style-name="ce4" table:formula="of:=SUM([.D2:.D38])" office:value-type="float" office:value="13344" calcext:value-type="float">
            <text:p>13344</text:p>
          </table:table-cell>
          <table:table-cell table:style-name="ce4" table:formula="of:=SUM([.E2:.E38])" office:value-type="float" office:value="12517" calcext:value-type="float">
            <text:p>12517</text:p>
          </table:table-cell>
          <table:table-cell table:style-name="ce4" table:formula="of:=SUM([.F2:.F38])" office:value-type="float" office:value="13756" calcext:value-type="float">
            <text:p>13756</text:p>
          </table:table-cell>
          <table:table-cell table:style-name="ce4" table:formula="of:=SUM([.G2:.G38])" office:value-type="float" office:value="14801" calcext:value-type="float">
            <text:p>14801</text:p>
          </table:table-cell>
          <table:table-cell table:style-name="ce4" table:formula="of:=SUM([.H2:.H38])" office:value-type="float" office:value="13328" calcext:value-type="float">
            <text:p>13328</text:p>
          </table:table-cell>
          <table:table-cell table:style-name="ce4" table:formula="of:=SUM([.I2:.I38])" office:value-type="float" office:value="11684" calcext:value-type="float">
            <text:p>11684</text:p>
          </table:table-cell>
          <table:table-cell table:style-name="ce4" table:formula="of:=SUM([.J2:.J38])" office:value-type="float" office:value="8620" calcext:value-type="float">
            <text:p>8620</text:p>
          </table:table-cell>
          <table:table-cell table:style-name="ce4" table:formula="of:=SUM([.K2:.K38])" office:value-type="float" office:value="4868" calcext:value-type="float">
            <text:p>4868</text:p>
          </table:table-cell>
          <table:table-cell table:style-name="ce4" table:formula="of:=SUM([.L2:.L38])" office:value-type="float" office:value="4186" calcext:value-type="float">
            <text:p>4186</text:p>
          </table:table-cell>
          <table:table-cell table:style-name="ce4" table:formula="of:=SUM([.M2:.M38])" office:value-type="float" office:value="3310" calcext:value-type="float">
            <text:p>3310</text:p>
          </table:table-cell>
          <table:table-cell table:style-name="ce4" table:formula="of:=SUM([.N2:.N38])" office:value-type="float" office:value="3313" calcext:value-type="float">
            <text:p>3313</text:p>
          </table:table-cell>
          <table:table-cell table:style-name="ce4" table:formula="of:=SUM([.O2:.O38])" office:value-type="float" office:value="2248" calcext:value-type="float">
            <text:p>2248</text:p>
          </table:table-cell>
          <table:table-cell table:style-name="ce4" table:formula="of:=SUM([.P2:.P38])" office:value-type="float" office:value="917" calcext:value-type="float">
            <text:p>917</text:p>
          </table:table-cell>
          <table:table-cell table:style-name="ce4" table:formula="of:=SUM([.Q2:.Q38])" office:value-type="float" office:value="285" calcext:value-type="float">
            <text:p>285</text:p>
          </table:table-cell>
          <table:table-cell table:style-name="ce4" table:formula="of:=SUM([.R2:.R38])" office:value-type="float" office:value="73" calcext:value-type="float">
            <text:p>73</text:p>
          </table:table-cell>
          <table:table-cell table:style-name="ce4" table:formula="of:=SUM([.S2:.S38])" office:value-type="float" office:value="9" calcext:value-type="float">
            <text:p>9</text:p>
          </table:table-cell>
          <table:table-cell table:style-name="ce4" table:formula="of:=SUM([.T2:.T38])" office:value-type="float" office:value="2" calcext:value-type="float">
            <text:p>2</text:p>
          </table:table-cell>
          <table:table-cell table:style-name="ce4" table:formula="of:=SUM([.B39:.T39])" office:value-type="float" office:value="155449" calcext:value-type="float">
            <text:p>155449</text:p>
          </table:table-cell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44:20</meta:creation-date>
    <dc:date>2017-05-25T07:15:11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