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年齡層統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1003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3480" calcext:value-type="float">
            <text:p>3480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127" calcext:value-type="float">
            <text:p>1127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:.T2])" office:value-type="float" office:value="12811" calcext:value-type="float">
            <text:p>1281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:.T3])" office:value-type="float" office:value="3322" calcext:value-type="float">
            <text:p>332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4:.T4])" office:value-type="float" office:value="6294" calcext:value-type="float">
            <text:p>629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5:.T5])" office:value-type="float" office:value="4081" calcext:value-type="float">
            <text:p>408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6:.T6])" office:value-type="float" office:value="4047" calcext:value-type="float">
            <text:p>404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7:.T7])" office:value-type="float" office:value="3751" calcext:value-type="float">
            <text:p>375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8:.T8])" office:value-type="float" office:value="4433" calcext:value-type="float">
            <text:p>443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9:.T9])" office:value-type="float" office:value="3572" calcext:value-type="float">
            <text:p>357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0:.T10])" office:value-type="float" office:value="4633" calcext:value-type="float">
            <text:p>463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11:.T11])" office:value-type="float" office:value="3220" calcext:value-type="float">
            <text:p>322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2:.T12])" office:value-type="float" office:value="4361" calcext:value-type="float">
            <text:p>436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13:.T13])" office:value-type="float" office:value="2206" calcext:value-type="float">
            <text:p>220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4:.T14])" office:value-type="float" office:value="4359" calcext:value-type="float">
            <text:p>435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54" calcext:value-type="float">
            <text:p>4354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1094" calcext:value-type="float">
            <text:p>1094</text:p>
          </table:table-cell>
          <table:table-cell table:style-name="ce4" office:value-type="float" office:value="1141" calcext:value-type="float">
            <text:p>1141</text:p>
          </table:table-cell>
          <table:table-cell table:style-name="ce4" office:value-type="float" office:value="1794" calcext:value-type="float">
            <text:p>1794</text:p>
          </table:table-cell>
          <table:table-cell table:style-name="ce4" office:value-type="float" office:value="2303" calcext:value-type="float">
            <text:p>2303</text:p>
          </table:table-cell>
          <table:table-cell table:style-name="ce4" office:value-type="float" office:value="1588" calcext:value-type="float">
            <text:p>1588</text:p>
          </table:table-cell>
          <table:table-cell table:style-name="ce4" office:value-type="float" office:value="1158" calcext:value-type="float">
            <text:p>1158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5:.T15])" office:value-type="float" office:value="16455" calcext:value-type="float">
            <text:p>1645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6:.T16])" office:value-type="float" office:value="2057" calcext:value-type="float">
            <text:p>205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7:.T17])" office:value-type="float" office:value="3576" calcext:value-type="float">
            <text:p>357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8:.T18])" office:value-type="float" office:value="2532" calcext:value-type="float">
            <text:p>253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9:.T19])" office:value-type="float" office:value="4014" calcext:value-type="float">
            <text:p>401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0:.T20])" office:value-type="float" office:value="3172" calcext:value-type="float">
            <text:p>317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1:.T21])" office:value-type="float" office:value="2653" calcext:value-type="float">
            <text:p>265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2:.T22])" office:value-type="float" office:value="2430" calcext:value-type="float">
            <text:p>243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1191" calcext:value-type="float">
            <text:p>1191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3:.T23])" office:value-type="float" office:value="5324" calcext:value-type="float">
            <text:p>532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4:.T24])" office:value-type="float" office:value="2034" calcext:value-type="float">
            <text:p>203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5:.T25])" office:value-type="float" office:value="4006" calcext:value-type="float">
            <text:p>400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2" table:style-name="ce4" office:value-type="float" office:value="82" calcext:value-type="float">
            <text:p>8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6:.T26])" office:value-type="float" office:value="3003" calcext:value-type="float">
            <text:p>300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7:.T27])" office:value-type="float" office:value="3282" calcext:value-type="float">
            <text:p>328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8:.T28])" office:value-type="float" office:value="2960" calcext:value-type="float">
            <text:p>296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9:.T29])" office:value-type="float" office:value="4396" calcext:value-type="float">
            <text:p>439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0:.T30])" office:value-type="float" office:value="4644" calcext:value-type="float">
            <text:p>464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31:.T31])" office:value-type="float" office:value="2906" calcext:value-type="float">
            <text:p>290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2" table:style-name="ce4" office:value-type="float" office:value="60" calcext:value-type="float">
            <text:p>6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2:.T32])" office:value-type="float" office:value="3754" calcext:value-type="float">
            <text:p>375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1118" calcext:value-type="float">
            <text:p>1118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3:.T33])" office:value-type="float" office:value="4477" calcext:value-type="float">
            <text:p>4477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1946" calcext:value-type="float">
            <text:p>1946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34:.T34])" office:value-type="float" office:value="8334" calcext:value-type="float">
            <text:p>833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5:.T35])" office:value-type="float" office:value="5005" calcext:value-type="float">
            <text:p>5005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36:.T36])" office:value-type="float" office:value="1390" calcext:value-type="float">
            <text:p>139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7:.T37])" office:value-type="float" office:value="1336" calcext:value-type="float">
            <text:p>133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38:.T38])" office:value-type="float" office:value="2237" calcext:value-type="float">
            <text:p>2237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35209" calcext:value-type="float">
            <text:p>35209</text:p>
          </table:table-cell>
          <table:table-cell table:style-name="ce4" table:formula="of:=SUM([.C2:.C38])" office:value-type="float" office:value="12154" calcext:value-type="float">
            <text:p>12154</text:p>
          </table:table-cell>
          <table:table-cell table:style-name="ce4" table:formula="of:=SUM([.D2:.D38])" office:value-type="float" office:value="13443" calcext:value-type="float">
            <text:p>13443</text:p>
          </table:table-cell>
          <table:table-cell table:style-name="ce4" table:formula="of:=SUM([.E2:.E38])" office:value-type="float" office:value="12871" calcext:value-type="float">
            <text:p>12871</text:p>
          </table:table-cell>
          <table:table-cell table:style-name="ce4" table:formula="of:=SUM([.F2:.F38])" office:value-type="float" office:value="13456" calcext:value-type="float">
            <text:p>13456</text:p>
          </table:table-cell>
          <table:table-cell table:style-name="ce4" table:formula="of:=SUM([.G2:.G38])" office:value-type="float" office:value="14815" calcext:value-type="float">
            <text:p>14815</text:p>
          </table:table-cell>
          <table:table-cell table:style-name="ce4" table:formula="of:=SUM([.H2:.H38])" office:value-type="float" office:value="13683" calcext:value-type="float">
            <text:p>13683</text:p>
          </table:table-cell>
          <table:table-cell table:style-name="ce4" table:formula="of:=SUM([.I2:.I38])" office:value-type="float" office:value="11996" calcext:value-type="float">
            <text:p>11996</text:p>
          </table:table-cell>
          <table:table-cell table:style-name="ce4" table:formula="of:=SUM([.J2:.J38])" office:value-type="float" office:value="9415" calcext:value-type="float">
            <text:p>9415</text:p>
          </table:table-cell>
          <table:table-cell table:style-name="ce4" table:formula="of:=SUM([.K2:.K38])" office:value-type="float" office:value="5115" calcext:value-type="float">
            <text:p>5115</text:p>
          </table:table-cell>
          <table:table-cell table:style-name="ce4" table:formula="of:=SUM([.L2:.L38])" office:value-type="float" office:value="4389" calcext:value-type="float">
            <text:p>4389</text:p>
          </table:table-cell>
          <table:table-cell table:style-name="ce4" table:formula="of:=SUM([.M2:.M38])" office:value-type="float" office:value="3304" calcext:value-type="float">
            <text:p>3304</text:p>
          </table:table-cell>
          <table:table-cell table:style-name="ce4" table:formula="of:=SUM([.N2:.N38])" office:value-type="float" office:value="3322" calcext:value-type="float">
            <text:p>3322</text:p>
          </table:table-cell>
          <table:table-cell table:style-name="ce4" table:formula="of:=SUM([.O2:.O38])" office:value-type="float" office:value="2434" calcext:value-type="float">
            <text:p>2434</text:p>
          </table:table-cell>
          <table:table-cell table:style-name="ce4" table:formula="of:=SUM([.P2:.P38])" office:value-type="float" office:value="1047" calcext:value-type="float">
            <text:p>1047</text:p>
          </table:table-cell>
          <table:table-cell table:style-name="ce4" table:formula="of:=SUM([.Q2:.Q38])" office:value-type="float" office:value="316" calcext:value-type="float">
            <text:p>316</text:p>
          </table:table-cell>
          <table:table-cell table:style-name="ce4" table:formula="of:=SUM([.R2:.R38])" office:value-type="float" office:value="84" calcext:value-type="float">
            <text:p>84</text:p>
          </table:table-cell>
          <table:table-cell table:style-name="ce4" table:formula="of:=SUM([.S2:.S38])" office:value-type="float" office:value="13" calcext:value-type="float">
            <text:p>13</text:p>
          </table:table-cell>
          <table:table-cell table:style-name="ce4" table:formula="of:=SUM([.T2:.T38])" office:value-type="float" office:value="1" calcext:value-type="float">
            <text:p>1</text:p>
          </table:table-cell>
          <table:table-cell table:style-name="ce4" table:formula="of:=SUM([.B39:.T39])" office:value-type="float" office:value="157067" calcext:value-type="float">
            <text:p>157067</text:p>
          </table:table-cell>
          <table:table-cell table:number-columns-repeated="100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年齡層統計表" style:display-name="PageStyle_年終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44:20</meta:creation-date>
    <dc:date>2017-05-25T03:34:32</dc:date>
    <meta:generator>LibreOffice/5.1.2.2$Windows_x86 LibreOffice_project/d3bf12ecb743fc0d20e0be0c58ca359301eb705f</meta:generator>
    <meta:document-statistic meta:table-count="1" meta:cell-count="8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