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00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:.T2])" office:value-type="float" office:value="3170" calcext:value-type="float">
            <text:p>317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:.T3])" office:value-type="float" office:value="2657" calcext:value-type="float">
            <text:p>265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4:.T4])" office:value-type="float" office:value="2301" calcext:value-type="float">
            <text:p>230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5:.T5])" office:value-type="float" office:value="3952" calcext:value-type="float">
            <text:p>395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6:.T6])" office:value-type="float" office:value="1347" calcext:value-type="float">
            <text:p>134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10" calcext:value-type="float">
            <text:p>1510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7:.T7])" office:value-type="float" office:value="6277" calcext:value-type="float">
            <text:p>627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8:.T8])" office:value-type="float" office:value="4964" calcext:value-type="float">
            <text:p>496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9:.T9])" office:value-type="float" office:value="8425" calcext:value-type="float">
            <text:p>842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0:.T10])" office:value-type="float" office:value="3122" calcext:value-type="float">
            <text:p>312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1:.T11])" office:value-type="float" office:value="3389" calcext:value-type="float">
            <text:p>338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2:.T12])" office:value-type="float" office:value="2086" calcext:value-type="float">
            <text:p>2086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3:.T13])" office:value-type="float" office:value="2773" calcext:value-type="float">
            <text:p>27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4:.T14])" office:value-type="float" office:value="3811" calcext:value-type="float">
            <text:p>381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15:.T15])" office:value-type="float" office:value="2900" calcext:value-type="float">
            <text:p>290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6:.T16])" office:value-type="float" office:value="4029" calcext:value-type="float">
            <text:p>402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17:.T17])" office:value-type="float" office:value="2935" calcext:value-type="float">
            <text:p>293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8:.T18])" office:value-type="float" office:value="3365" calcext:value-type="float">
            <text:p>336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19:.T19])" office:value-type="float" office:value="4321" calcext:value-type="float">
            <text:p>432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0:.T20])" office:value-type="float" office:value="3037" calcext:value-type="float">
            <text:p>303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1:.T21])" office:value-type="float" office:value="2018" calcext:value-type="float">
            <text:p>201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2:.T22])" office:value-type="float" office:value="4683" calcext:value-type="float">
            <text:p>468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3573" calcext:value-type="float">
            <text:p>3573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192" calcext:value-type="float">
            <text:p>1192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1151" calcext:value-type="float">
            <text:p>1151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1355" calcext:value-type="float">
            <text:p>135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3:.T23])" office:value-type="float" office:value="13673" calcext:value-type="float">
            <text:p>1367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4:.T24])" office:value-type="float" office:value="5762" calcext:value-type="float">
            <text:p>576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5:.T25])" office:value-type="float" office:value="4434" calcext:value-type="float">
            <text:p>443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26:.T26])" office:value-type="float" office:value="3687" calcext:value-type="float">
            <text:p>368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7:.T27])" office:value-type="float" office:value="3852" calcext:value-type="float">
            <text:p>385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28:.T28])" office:value-type="float" office:value="4524" calcext:value-type="float">
            <text:p>452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29:.T29])" office:value-type="float" office:value="4320" calcext:value-type="float">
            <text:p>432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0:.T30])" office:value-type="float" office:value="2170" calcext:value-type="float">
            <text:p>217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1:.T31])" office:value-type="float" office:value="4101" calcext:value-type="float">
            <text:p>410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2:.T32])" office:value-type="float" office:value="2404" calcext:value-type="float">
            <text:p>240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4035" calcext:value-type="float">
            <text:p>4035</text:p>
          </table:table-cell>
          <table:table-cell table:number-columns-repeated="2" table:style-name="ce4" office:value-type="float" office:value="1148" calcext:value-type="float">
            <text:p>1148</text:p>
          </table:table-cell>
          <table:table-cell table:style-name="ce4" office:value-type="float" office:value="1112" calcext:value-type="float">
            <text:p>1112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2215" calcext:value-type="float">
            <text:p>2215</text:p>
          </table:table-cell>
          <table:table-cell table:style-name="ce4" office:value-type="float" office:value="1756" calcext:value-type="float">
            <text:p>1756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3:.T33])" office:value-type="float" office:value="16301" calcext:value-type="float">
            <text:p>16301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4:.T34])" office:value-type="float" office:value="3969" calcext:value-type="float">
            <text:p>396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5:.T35])" office:value-type="float" office:value="4280" calcext:value-type="float">
            <text:p>4280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SUM([.B36:.T36])" office:value-type="float" office:value="4307" calcext:value-type="float">
            <text:p>4307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37:.T37])" office:value-type="float" office:value="4548" calcext:value-type="float">
            <text:p>4548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table:formula="of:=SUM([.B38:.T38])" office:value-type="float" office:value="1385" calcext:value-type="float">
            <text:p>138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34765" calcext:value-type="float">
            <text:p>34765</text:p>
          </table:table-cell>
          <table:table-cell table:style-name="ce4" table:formula="of:=SUM([.C2:.C38])" office:value-type="float" office:value="12081" calcext:value-type="float">
            <text:p>12081</text:p>
          </table:table-cell>
          <table:table-cell table:style-name="ce4" table:formula="of:=SUM([.D2:.D38])" office:value-type="float" office:value="13513" calcext:value-type="float">
            <text:p>13513</text:p>
          </table:table-cell>
          <table:table-cell table:style-name="ce4" table:formula="of:=SUM([.E2:.E38])" office:value-type="float" office:value="13226" calcext:value-type="float">
            <text:p>13226</text:p>
          </table:table-cell>
          <table:table-cell table:style-name="ce4" table:formula="of:=SUM([.F2:.F38])" office:value-type="float" office:value="13196" calcext:value-type="float">
            <text:p>13196</text:p>
          </table:table-cell>
          <table:table-cell table:style-name="ce4" table:formula="of:=SUM([.G2:.G38])" office:value-type="float" office:value="14809" calcext:value-type="float">
            <text:p>14809</text:p>
          </table:table-cell>
          <table:table-cell table:style-name="ce4" table:formula="of:=SUM([.H2:.H38])" office:value-type="float" office:value="14177" calcext:value-type="float">
            <text:p>14177</text:p>
          </table:table-cell>
          <table:table-cell table:style-name="ce4" table:formula="of:=SUM([.I2:.I38])" office:value-type="float" office:value="12364" calcext:value-type="float">
            <text:p>12364</text:p>
          </table:table-cell>
          <table:table-cell table:style-name="ce4" table:formula="of:=SUM([.J2:.J38])" office:value-type="float" office:value="10041" calcext:value-type="float">
            <text:p>10041</text:p>
          </table:table-cell>
          <table:table-cell table:style-name="ce4" table:formula="of:=SUM([.K2:.K38])" office:value-type="float" office:value="5540" calcext:value-type="float">
            <text:p>5540</text:p>
          </table:table-cell>
          <table:table-cell table:style-name="ce4" table:formula="of:=SUM([.L2:.L38])" office:value-type="float" office:value="4610" calcext:value-type="float">
            <text:p>4610</text:p>
          </table:table-cell>
          <table:table-cell table:style-name="ce4" table:formula="of:=SUM([.M2:.M38])" office:value-type="float" office:value="3444" calcext:value-type="float">
            <text:p>3444</text:p>
          </table:table-cell>
          <table:table-cell table:style-name="ce4" table:formula="of:=SUM([.N2:.N38])" office:value-type="float" office:value="3219" calcext:value-type="float">
            <text:p>3219</text:p>
          </table:table-cell>
          <table:table-cell table:style-name="ce4" table:formula="of:=SUM([.O2:.O38])" office:value-type="float" office:value="2644" calcext:value-type="float">
            <text:p>2644</text:p>
          </table:table-cell>
          <table:table-cell table:style-name="ce4" table:formula="of:=SUM([.P2:.P38])" office:value-type="float" office:value="1171" calcext:value-type="float">
            <text:p>1171</text:p>
          </table:table-cell>
          <table:table-cell table:style-name="ce4" table:formula="of:=SUM([.Q2:.Q38])" office:value-type="float" office:value="357" calcext:value-type="float">
            <text:p>357</text:p>
          </table:table-cell>
          <table:table-cell table:style-name="ce4" table:formula="of:=SUM([.R2:.R38])" office:value-type="float" office:value="104" calcext:value-type="float">
            <text:p>104</text:p>
          </table:table-cell>
          <table:table-cell table:style-name="ce4" table:formula="of:=SUM([.S2:.S38])" office:value-type="float" office:value="17" calcext:value-type="float">
            <text:p>17</text:p>
          </table:table-cell>
          <table:table-cell table:style-name="ce4" table:formula="of:=SUM([.T2:.T38])" office:value-type="float" office:value="1" calcext:value-type="float">
            <text:p>1</text:p>
          </table:table-cell>
          <table:table-cell table:style-name="ce4" table:formula="of:=SUM([.B39:.T39])" office:value-type="float" office:value="159279" calcext:value-type="float">
            <text:p>159279</text:p>
          </table:table-cell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年齡層統計表" style:display-name="PageStyle_年終年齡層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44:20</meta:creation-date>
    <dc:date>2017-05-25T01:22:47</dc:date>
    <meta:generator>LibreOffice/5.1.2.2$Windows_x86 LibreOffice_project/d3bf12ecb743fc0d20e0be0c58ca359301eb705f</meta:generator>
    <meta:document-statistic meta:table-count="1" meta:cell-count="81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