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003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3911" calcext:value-type="float">
            <text:p>3911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1333" calcext:value-type="float">
            <text:p>1333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:.T2])" office:value-type="float" office:value="15326" calcext:value-type="float">
            <text:p>1532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:.T3])" office:value-type="float" office:value="3344" calcext:value-type="float">
            <text:p>334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4:.T4])" office:value-type="float" office:value="6365" calcext:value-type="float">
            <text:p>636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5:.T5])" office:value-type="float" office:value="4006" calcext:value-type="float">
            <text:p>400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6:.T6])" office:value-type="float" office:value="3840" calcext:value-type="float">
            <text:p>384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7:.T7])" office:value-type="float" office:value="3704" calcext:value-type="float">
            <text:p>370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8:.T8])" office:value-type="float" office:value="4402" calcext:value-type="float">
            <text:p>440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9:.T9])" office:value-type="float" office:value="4233" calcext:value-type="float">
            <text:p>423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0:.T10])" office:value-type="float" office:value="4411" calcext:value-type="float">
            <text:p>441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1:.T11])" office:value-type="float" office:value="3035" calcext:value-type="float">
            <text:p>303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2:.T12])" office:value-type="float" office:value="4219" calcext:value-type="float">
            <text:p>421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3:.T13])" office:value-type="float" office:value="2132" calcext:value-type="float">
            <text:p>213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4:.T14])" office:value-type="float" office:value="4240" calcext:value-type="float">
            <text:p>424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3706" calcext:value-type="float">
            <text:p>3706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1101" calcext:value-type="float">
            <text:p>1101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2062" calcext:value-type="float">
            <text:p>2062</text:p>
          </table:table-cell>
          <table:table-cell table:style-name="ce4" office:value-type="float" office:value="1858" calcext:value-type="float">
            <text:p>1858</text:p>
          </table:table-cell>
          <table:table-cell table:style-name="ce4" office:value-type="float" office:value="1263" calcext:value-type="float">
            <text:p>1263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5:.T15])" office:value-type="float" office:value="16101" calcext:value-type="float">
            <text:p>1610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6:.T16])" office:value-type="float" office:value="2012" calcext:value-type="float">
            <text:p>201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7:.T17])" office:value-type="float" office:value="3854" calcext:value-type="float">
            <text:p>385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166" calcext:value-type="float">
            <text:p>16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8:.T18])" office:value-type="float" office:value="2970" calcext:value-type="float">
            <text:p>297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9:.T19])" office:value-type="float" office:value="3944" calcext:value-type="float">
            <text:p>394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0:.T20])" office:value-type="float" office:value="3117" calcext:value-type="float">
            <text:p>311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1:.T21])" office:value-type="float" office:value="2590" calcext:value-type="float">
            <text:p>259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2:.T22])" office:value-type="float" office:value="2399" calcext:value-type="float">
            <text:p>239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1333" calcext:value-type="float">
            <text:p>1333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3:.T23])" office:value-type="float" office:value="6121" calcext:value-type="float">
            <text:p>612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4:.T24])" office:value-type="float" office:value="1969" calcext:value-type="float">
            <text:p>196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5:.T25])" office:value-type="float" office:value="4471" calcext:value-type="float">
            <text:p>447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2" table:style-name="ce4" office:value-type="float" office:value="77" calcext:value-type="float">
            <text:p>7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6:.T26])" office:value-type="float" office:value="3186" calcext:value-type="float">
            <text:p>318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7:.T27])" office:value-type="float" office:value="3459" calcext:value-type="float">
            <text:p>345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8:.T28])" office:value-type="float" office:value="2879" calcext:value-type="float">
            <text:p>287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9:.T29])" office:value-type="float" office:value="4302" calcext:value-type="float">
            <text:p>430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0:.T30])" office:value-type="float" office:value="4541" calcext:value-type="float">
            <text:p>454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1:.T31])" office:value-type="float" office:value="2876" calcext:value-type="float">
            <text:p>287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2:.T32])" office:value-type="float" office:value="4293" calcext:value-type="float">
            <text:p>4293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3:.T33])" office:value-type="float" office:value="4824" calcext:value-type="float">
            <text:p>482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1795" calcext:value-type="float">
            <text:p>179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2" table:style-name="ce4" office:value-type="float" office:value="129" calcext:value-type="float">
            <text:p>12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4:.T34])" office:value-type="float" office:value="8386" calcext:value-type="float">
            <text:p>838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5:.T35])" office:value-type="float" office:value="4980" calcext:value-type="float">
            <text:p>498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6:.T36])" office:value-type="float" office:value="1676" calcext:value-type="float">
            <text:p>167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7:.T37])" office:value-type="float" office:value="1331" calcext:value-type="float">
            <text:p>133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8:.T38])" office:value-type="float" office:value="2276" calcext:value-type="float">
            <text:p>227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34352" calcext:value-type="float">
            <text:p>34352</text:p>
          </table:table-cell>
          <table:table-cell table:style-name="ce4" table:formula="of:=SUM([.C2:.C38])" office:value-type="float" office:value="11816" calcext:value-type="float">
            <text:p>11816</text:p>
          </table:table-cell>
          <table:table-cell table:style-name="ce4" table:formula="of:=SUM([.D2:.D38])" office:value-type="float" office:value="13515" calcext:value-type="float">
            <text:p>13515</text:p>
          </table:table-cell>
          <table:table-cell table:style-name="ce4" table:formula="of:=SUM([.E2:.E38])" office:value-type="float" office:value="13829" calcext:value-type="float">
            <text:p>13829</text:p>
          </table:table-cell>
          <table:table-cell table:style-name="ce4" table:formula="of:=SUM([.F2:.F38])" office:value-type="float" office:value="13203" calcext:value-type="float">
            <text:p>13203</text:p>
          </table:table-cell>
          <table:table-cell table:style-name="ce4" table:formula="of:=SUM([.G2:.G38])" office:value-type="float" office:value="14688" calcext:value-type="float">
            <text:p>14688</text:p>
          </table:table-cell>
          <table:table-cell table:style-name="ce4" table:formula="of:=SUM([.H2:.H38])" office:value-type="float" office:value="14503" calcext:value-type="float">
            <text:p>14503</text:p>
          </table:table-cell>
          <table:table-cell table:style-name="ce4" table:formula="of:=SUM([.I2:.I38])" office:value-type="float" office:value="12710" calcext:value-type="float">
            <text:p>12710</text:p>
          </table:table-cell>
          <table:table-cell table:style-name="ce4" table:formula="of:=SUM([.J2:.J38])" office:value-type="float" office:value="10783" calcext:value-type="float">
            <text:p>10783</text:p>
          </table:table-cell>
          <table:table-cell table:style-name="ce4" table:formula="of:=SUM([.K2:.K38])" office:value-type="float" office:value="6195" calcext:value-type="float">
            <text:p>6195</text:p>
          </table:table-cell>
          <table:table-cell table:style-name="ce4" table:formula="of:=SUM([.L2:.L38])" office:value-type="float" office:value="4778" calcext:value-type="float">
            <text:p>4778</text:p>
          </table:table-cell>
          <table:table-cell table:style-name="ce4" table:formula="of:=SUM([.M2:.M38])" office:value-type="float" office:value="3620" calcext:value-type="float">
            <text:p>3620</text:p>
          </table:table-cell>
          <table:table-cell table:style-name="ce4" table:formula="of:=SUM([.N2:.N38])" office:value-type="float" office:value="3131" calcext:value-type="float">
            <text:p>3131</text:p>
          </table:table-cell>
          <table:table-cell table:style-name="ce4" table:formula="of:=SUM([.O2:.O38])" office:value-type="float" office:value="2833" calcext:value-type="float">
            <text:p>2833</text:p>
          </table:table-cell>
          <table:table-cell table:style-name="ce4" table:formula="of:=SUM([.P2:.P38])" office:value-type="float" office:value="1290" calcext:value-type="float">
            <text:p>1290</text:p>
          </table:table-cell>
          <table:table-cell table:style-name="ce4" table:formula="of:=SUM([.Q2:.Q38])" office:value-type="float" office:value="426" calcext:value-type="float">
            <text:p>426</text:p>
          </table:table-cell>
          <table:table-cell table:style-name="ce4" table:formula="of:=SUM([.R2:.R38])" office:value-type="float" office:value="124" calcext:value-type="float">
            <text:p>124</text:p>
          </table:table-cell>
          <table:table-cell table:style-name="ce4" table:formula="of:=SUM([.S2:.S38])" office:value-type="float" office:value="17" calcext:value-type="float">
            <text:p>17</text:p>
          </table:table-cell>
          <table:table-cell table:style-name="ce4" table:formula="of:=SUM([.T2:.T38])" office:value-type="float" office:value="1" calcext:value-type="float">
            <text:p>1</text:p>
          </table:table-cell>
          <table:table-cell table:style-name="ce4" table:formula="of:=SUM([.B39:.T39])" office:value-type="float" office:value="161814" calcext:value-type="float">
            <text:p>161814</text:p>
          </table:table-cell>
          <table:table-cell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44:20</meta:creation-date>
    <dc:date>2017-05-25T01:17:04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