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9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11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5162" calcext:value-type="float">
            <text:p>5162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3107" calcext:value-type="float">
            <text:p>3107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:.T2])" office:value-type="float" office:value="28077" calcext:value-type="float">
            <text:p>2807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5968" calcext:value-type="float">
            <text:p>59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7801" calcext:value-type="float">
            <text:p>78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676" calcext:value-type="float">
            <text:p>36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05" calcext:value-type="float">
            <text:p>39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42" calcext:value-type="float">
            <text:p>354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827" calcext:value-type="float">
            <text:p>482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341" calcext:value-type="float">
            <text:p>53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10:.T10])" office:value-type="float" office:value="3052" calcext:value-type="float">
            <text:p>305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2231" calcext:value-type="float">
            <text:p>22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54" calcext:value-type="float">
            <text:p>435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152" calcext:value-type="float">
            <text:p>15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668" calcext:value-type="float">
            <text:p>166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3945" calcext:value-type="float">
            <text:p>39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281" calcext:value-type="float">
            <text:p>1828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761" calcext:value-type="float">
            <text:p>7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574" calcext:value-type="float">
            <text:p>25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B18:.T18])" office:value-type="float" office:value="3085" calcext:value-type="float">
            <text:p>308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251" calcext:value-type="float">
            <text:p>32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37" calcext:value-type="float">
            <text:p>32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320" calcext:value-type="float">
            <text:p>23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134" calcext:value-type="float">
            <text:p>13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2:.T22])" office:value-type="float" office:value="2322" calcext:value-type="float">
            <text:p>23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3:.T23])" office:value-type="float" office:value="6378" calcext:value-type="float">
            <text:p>637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576" calcext:value-type="float">
            <text:p>15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149" calcext:value-type="float">
            <text:p>514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6:.T26])" office:value-type="float" office:value="2953" calcext:value-type="float">
            <text:p>295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929" calcext:value-type="float">
            <text:p>39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202" calcext:value-type="float">
            <text:p>22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499" calcext:value-type="float">
            <text:p>349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669" calcext:value-type="float">
            <text:p>36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1:.T31])" office:value-type="float" office:value="2357" calcext:value-type="float">
            <text:p>235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5777" calcext:value-type="float">
            <text:p>577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104" calcext:value-type="float">
            <text:p>41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34:.T34])" office:value-type="float" office:value="9841" calcext:value-type="float">
            <text:p>98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6188" calcext:value-type="float">
            <text:p>618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36:.T36])" office:value-type="float" office:value="10694" calcext:value-type="float">
            <text:p>1069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2545" calcext:value-type="float">
            <text:p>25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6234" calcext:value-type="float">
            <text:p>62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7522" calcext:value-type="float">
            <text:p>27522</text:p>
          </table:table-cell>
          <table:table-cell table:style-name="ce4" table:formula="of:=SUM([.C2:.C38])" office:value-type="float" office:value="8350" calcext:value-type="float">
            <text:p>8350</text:p>
          </table:table-cell>
          <table:table-cell table:style-name="ce4" table:formula="of:=SUM([.D2:.D38])" office:value-type="float" office:value="10264" calcext:value-type="float">
            <text:p>10264</text:p>
          </table:table-cell>
          <table:table-cell table:style-name="ce4" table:formula="of:=SUM([.E2:.E38])" office:value-type="float" office:value="13727" calcext:value-type="float">
            <text:p>13727</text:p>
          </table:table-cell>
          <table:table-cell table:style-name="ce4" table:formula="of:=SUM([.F2:.F38])" office:value-type="float" office:value="14431" calcext:value-type="float">
            <text:p>14431</text:p>
          </table:table-cell>
          <table:table-cell table:style-name="ce4" table:formula="of:=SUM([.G2:.G38])" office:value-type="float" office:value="15610" calcext:value-type="float">
            <text:p>15610</text:p>
          </table:table-cell>
          <table:table-cell table:style-name="ce4" table:formula="of:=SUM([.H2:.H38])" office:value-type="float" office:value="17969" calcext:value-type="float">
            <text:p>17969</text:p>
          </table:table-cell>
          <table:table-cell table:style-name="ce4" table:formula="of:=SUM([.I2:.I38])" office:value-type="float" office:value="15720" calcext:value-type="float">
            <text:p>15720</text:p>
          </table:table-cell>
          <table:table-cell table:style-name="ce4" table:formula="of:=SUM([.J2:.J38])" office:value-type="float" office:value="13896" calcext:value-type="float">
            <text:p>13896</text:p>
          </table:table-cell>
          <table:table-cell table:style-name="ce4" table:formula="of:=SUM([.K2:.K38])" office:value-type="float" office:value="13885" calcext:value-type="float">
            <text:p>13885</text:p>
          </table:table-cell>
          <table:table-cell table:style-name="ce4" table:formula="of:=SUM([.L2:.L38])" office:value-type="float" office:value="12425" calcext:value-type="float">
            <text:p>12425</text:p>
          </table:table-cell>
          <table:table-cell table:style-name="ce4" table:formula="of:=SUM([.M2:.M38])" office:value-type="float" office:value="10931" calcext:value-type="float">
            <text:p>10931</text:p>
          </table:table-cell>
          <table:table-cell table:style-name="ce4" table:formula="of:=SUM([.N2:.N38])" office:value-type="float" office:value="7954" calcext:value-type="float">
            <text:p>7954</text:p>
          </table:table-cell>
          <table:table-cell table:style-name="ce4" table:formula="of:=SUM([.O2:.O38])" office:value-type="float" office:value="3812" calcext:value-type="float">
            <text:p>3812</text:p>
          </table:table-cell>
          <table:table-cell table:style-name="ce4" table:formula="of:=SUM([.P2:.P38])" office:value-type="float" office:value="2699" calcext:value-type="float">
            <text:p>2699</text:p>
          </table:table-cell>
          <table:table-cell table:style-name="ce4" table:formula="of:=SUM([.Q2:.Q38])" office:value-type="float" office:value="1302" calcext:value-type="float">
            <text:p>1302</text:p>
          </table:table-cell>
          <table:table-cell table:style-name="ce4" table:formula="of:=SUM([.R2:.R38])" office:value-type="float" office:value="629" calcext:value-type="float">
            <text:p>629</text:p>
          </table:table-cell>
          <table:table-cell table:style-name="ce4" table:formula="of:=SUM([.S2:.S38])" office:value-type="float" office:value="168" calcext:value-type="float">
            <text:p>168</text:p>
          </table:table-cell>
          <table:table-cell table:style-name="ce4" table:formula="of:=SUM([.T2:.T38])" office:value-type="float" office:value="19" calcext:value-type="float">
            <text:p>19</text:p>
          </table:table-cell>
          <table:table-cell table:style-name="ce4" table:formula="of:=SUM([.B39:.T39])" office:value-type="float" office:value="191313" calcext:value-type="float">
            <text:p>191313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-年終年齡層統計表" style:display-name="PageStyle_111年-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33:56</meta:print-date>
    <meta:creation-date>2017-05-08T06:44:20</meta:creation-date>
    <dc:date>2023-01-05T00:52:46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