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1003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737" calcext:value-type="float">
            <text:p>4737</text:p>
          </table:table-cell>
          <table:table-cell table:style-name="ce4" office:value-type="float" office:value="1652" calcext:value-type="float">
            <text:p>1652</text:p>
          </table:table-cell>
          <table:table-cell table:style-name="ce4" office:value-type="float" office:value="1797" calcext:value-type="float">
            <text:p>1797</text:p>
          </table:table-cell>
          <table:table-cell table:style-name="ce4" office:value-type="float" office:value="1735" calcext:value-type="float">
            <text:p>1735</text:p>
          </table:table-cell>
          <table:table-cell table:style-name="ce4" office:value-type="float" office:value="2274" calcext:value-type="float">
            <text:p>2274</text:p>
          </table:table-cell>
          <table:table-cell table:style-name="ce4" office:value-type="float" office:value="2853" calcext:value-type="float">
            <text:p>2853</text:p>
          </table:table-cell>
          <table:table-cell table:style-name="ce4" office:value-type="float" office:value="2429" calcext:value-type="float">
            <text:p>2429</text:p>
          </table:table-cell>
          <table:table-cell table:style-name="ce4" office:value-type="float" office:value="1916" calcext:value-type="float">
            <text:p>1916</text:p>
          </table:table-cell>
          <table:table-cell table:style-name="ce4" office:value-type="float" office:value="1858" calcext:value-type="float">
            <text:p>1858</text:p>
          </table:table-cell>
          <table:table-cell table:style-name="ce4" office:value-type="float" office:value="1542" calcext:value-type="float">
            <text:p>1542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524" calcext:value-type="float">
            <text:p>2552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038" calcext:value-type="float">
            <text:p>503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075" calcext:value-type="float">
            <text:p>1075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112" calcext:value-type="float">
            <text:p>711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08" calcext:value-type="float">
            <text:p>360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30" calcext:value-type="float">
            <text:p>333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50" calcext:value-type="float">
            <text:p>355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71" calcext:value-type="float">
            <text:p>457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91" calcext:value-type="float">
            <text:p>539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41" calcext:value-type="float">
            <text:p>364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76" calcext:value-type="float">
            <text:p>267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84" calcext:value-type="float">
            <text:p>368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27" calcext:value-type="float">
            <text:p>172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06" calcext:value-type="float">
            <text:p>440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1621" calcext:value-type="float">
            <text:p>1621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1737" calcext:value-type="float">
            <text:p>1737</text:p>
          </table:table-cell>
          <table:table-cell table:style-name="ce4" office:value-type="float" office:value="1477" calcext:value-type="float">
            <text:p>1477</text:p>
          </table:table-cell>
          <table:table-cell table:style-name="ce4" office:value-type="float" office:value="1487" calcext:value-type="float">
            <text:p>1487</text:p>
          </table:table-cell>
          <table:table-cell table:style-name="ce4" office:value-type="float" office:value="1481" calcext:value-type="float">
            <text:p>1481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1593" calcext:value-type="float">
            <text:p>1593</text:p>
          </table:table-cell>
          <table:table-cell table:style-name="ce4" office:value-type="float" office:value="1887" calcext:value-type="float">
            <text:p>1887</text:p>
          </table:table-cell>
          <table:table-cell table:style-name="ce4" office:value-type="float" office:value="1322" calcext:value-type="float">
            <text:p>1322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465" calcext:value-type="float">
            <text:p>1746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float" office:value="57" calcext:value-type="float">
            <text:p>5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68" calcext:value-type="float">
            <text:p>136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71" calcext:value-type="float">
            <text:p>327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407" calcext:value-type="float">
            <text:p>340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11" calcext:value-type="float">
            <text:p>351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1" calcext:value-type="float">
            <text:p>320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45" calcext:value-type="float">
            <text:p>254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13" calcext:value-type="float">
            <text:p>241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05" calcext:value-type="float">
            <text:p>640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2" table:style-name="ce4" office:value-type="float" office:value="140" calcext:value-type="float">
            <text:p>14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49" calcext:value-type="float">
            <text:p>174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75" calcext:value-type="float">
            <text:p>517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2" table:style-name="ce4" office:value-type="float" office:value="237" calcext:value-type="float">
            <text:p>237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05" calcext:value-type="float">
            <text:p>310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90" calcext:value-type="float">
            <text:p>389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69" calcext:value-type="float">
            <text:p>236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37" calcext:value-type="float">
            <text:p>363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36" calcext:value-type="float">
            <text:p>393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91" calcext:value-type="float">
            <text:p>249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37" calcext:value-type="float">
            <text:p>533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44" calcext:value-type="float">
            <text:p>424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1539" calcext:value-type="float">
            <text:p>1539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033" calcext:value-type="float">
            <text:p>1003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68" calcext:value-type="float">
            <text:p>606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478" calcext:value-type="float">
            <text:p>1478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74" calcext:value-type="float">
            <text:p>717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33" calcext:value-type="float">
            <text:p>193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60" calcext:value-type="float">
            <text:p>286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office:value-type="float" office:value="26013" calcext:value-type="float">
            <text:p>26013</text:p>
          </table:table-cell>
          <table:table-cell table:style-name="ce4" office:value-type="float" office:value="11148" calcext:value-type="float">
            <text:p>11148</text:p>
          </table:table-cell>
          <table:table-cell table:style-name="ce4" office:value-type="float" office:value="12993" calcext:value-type="float">
            <text:p>12993</text:p>
          </table:table-cell>
          <table:table-cell table:style-name="ce4" office:value-type="float" office:value="12851" calcext:value-type="float">
            <text:p>12851</text:p>
          </table:table-cell>
          <table:table-cell table:style-name="ce4" office:value-type="float" office:value="14847" calcext:value-type="float">
            <text:p>14847</text:p>
          </table:table-cell>
          <table:table-cell table:style-name="ce4" office:value-type="float" office:value="16977" calcext:value-type="float">
            <text:p>16977</text:p>
          </table:table-cell>
          <table:table-cell table:style-name="ce4" office:value-type="float" office:value="15066" calcext:value-type="float">
            <text:p>15066</text:p>
          </table:table-cell>
          <table:table-cell table:style-name="ce4" office:value-type="float" office:value="14254" calcext:value-type="float">
            <text:p>14254</text:p>
          </table:table-cell>
          <table:table-cell table:style-name="ce4" office:value-type="float" office:value="14250" calcext:value-type="float">
            <text:p>14250</text:p>
          </table:table-cell>
          <table:table-cell table:style-name="ce4" office:value-type="float" office:value="12644" calcext:value-type="float">
            <text:p>12644</text:p>
          </table:table-cell>
          <table:table-cell table:style-name="ce4" office:value-type="float" office:value="11239" calcext:value-type="float">
            <text:p>11239</text:p>
          </table:table-cell>
          <table:table-cell table:style-name="ce4" office:value-type="float" office:value="8047" calcext:value-type="float">
            <text:p>8047</text:p>
          </table:table-cell>
          <table:table-cell table:style-name="ce4" office:value-type="float" office:value="4263" calcext:value-type="float">
            <text:p>4263</text:p>
          </table:table-cell>
          <table:table-cell table:style-name="ce4" office:value-type="float" office:value="3258" calcext:value-type="float">
            <text:p>3258</text:p>
          </table:table-cell>
          <table:table-cell table:style-name="ce4" office:value-type="float" office:value="1908" calcext:value-type="float">
            <text:p>1908</text:p>
          </table:table-cell>
          <table:table-cell table:style-name="ce4" office:value-type="float" office:value="1431" calcext:value-type="float">
            <text:p>1431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1845" calcext:value-type="float">
            <text:p>181845</text:p>
          </table:table-cell>
          <table:table-cell table:number-columns-repeated="100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表" style:display-name="PageStyle_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6:44:20</meta:creation-date>
    <dc:date>2017-05-09T09:17:11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