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99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10年-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-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5255" calcext:value-type="float">
            <text:p>5255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1932" calcext:value-type="float">
            <text:p>1932</text:p>
          </table:table-cell>
          <table:table-cell table:style-name="ce4" office:value-type="float" office:value="1888" calcext:value-type="float">
            <text:p>1888</text:p>
          </table:table-cell>
          <table:table-cell table:style-name="ce4" office:value-type="float" office:value="2553" calcext:value-type="float">
            <text:p>2553</text:p>
          </table:table-cell>
          <table:table-cell table:style-name="ce4" office:value-type="float" office:value="3062" calcext:value-type="float">
            <text:p>3062</text:p>
          </table:table-cell>
          <table:table-cell table:style-name="ce4" office:value-type="float" office:value="2430" calcext:value-type="float">
            <text:p>2430</text:p>
          </table:table-cell>
          <table:table-cell table:style-name="ce4" office:value-type="float" office:value="1911" calcext:value-type="float">
            <text:p>1911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2:.T2])" office:value-type="float" office:value="27946" calcext:value-type="float">
            <text:p>2794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:.T3])" office:value-type="float" office:value="5761" calcext:value-type="float">
            <text:p>576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4:.T4])" office:value-type="float" office:value="7815" calcext:value-type="float">
            <text:p>781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3694" calcext:value-type="float">
            <text:p>369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3931" calcext:value-type="float">
            <text:p>393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586" calcext:value-type="float">
            <text:p>358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594" calcext:value-type="float">
            <text:p>459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5412" calcext:value-type="float">
            <text:p>541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02" calcext:value-type="float">
            <text:p>202</text:p>
          </table:table-cell>
          <table:table-cell table:number-columns-repeated="2" table:style-name="ce4" office:value-type="float" office:value="207" calcext:value-type="float">
            <text:p>20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0:.T10])" office:value-type="float" office:value="3044" calcext:value-type="float">
            <text:p>304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2" table:style-name="ce4" office:value-type="float" office:value="168" calcext:value-type="float">
            <text:p>16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1:.T11])" office:value-type="float" office:value="2268" calcext:value-type="float">
            <text:p>226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4393" calcext:value-type="float">
            <text:p>439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1584" calcext:value-type="float">
            <text:p>158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4:.T14])" office:value-type="float" office:value="4008" calcext:value-type="float">
            <text:p>400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1598" calcext:value-type="float">
            <text:p>1598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8372" calcext:value-type="float">
            <text:p>1837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6:.T16])" office:value-type="float" office:value="770" calcext:value-type="float">
            <text:p>77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7:.T17])" office:value-type="float" office:value="2659" calcext:value-type="float">
            <text:p>265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50" calcext:value-type="float">
            <text:p>15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B18:.T18])" office:value-type="float" office:value="3096" calcext:value-type="float">
            <text:p>309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9:.T19])" office:value-type="float" office:value="3313" calcext:value-type="float">
            <text:p>331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243" calcext:value-type="float">
            <text:p>324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345" calcext:value-type="float">
            <text:p>234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2361" calcext:value-type="float">
            <text:p>236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23:.T23])" office:value-type="float" office:value="6459" calcext:value-type="float">
            <text:p>645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1609" calcext:value-type="float">
            <text:p>160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5208" calcext:value-type="float">
            <text:p>520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26:.T26])" office:value-type="float" office:value="2957" calcext:value-type="float">
            <text:p>295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3980" calcext:value-type="float">
            <text:p>398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2239" calcext:value-type="float">
            <text:p>223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3590" calcext:value-type="float">
            <text:p>359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0:.T30])" office:value-type="float" office:value="3736" calcext:value-type="float">
            <text:p>373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1:.T31])" office:value-type="float" office:value="2406" calcext:value-type="float">
            <text:p>240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2:.T32])" office:value-type="float" office:value="5810" calcext:value-type="float">
            <text:p>581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4111" calcext:value-type="float">
            <text:p>411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4:.T34])" office:value-type="float" office:value="10006" calcext:value-type="float">
            <text:p>1000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5:.T35])" office:value-type="float" office:value="6123" calcext:value-type="float">
            <text:p>612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2084" calcext:value-type="float">
            <text:p>2084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B36:.T36])" office:value-type="float" office:value="10125" calcext:value-type="float">
            <text:p>1012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2005" calcext:value-type="float">
            <text:p>200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8:.T38])" office:value-type="float" office:value="5590" calcext:value-type="float">
            <text:p>559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27572" calcext:value-type="float">
            <text:p>27572</text:p>
          </table:table-cell>
          <table:table-cell table:style-name="ce4" table:formula="of:=SUM([.C2:.C38])" office:value-type="float" office:value="8545" calcext:value-type="float">
            <text:p>8545</text:p>
          </table:table-cell>
          <table:table-cell table:style-name="ce4" table:formula="of:=SUM([.D2:.D38])" office:value-type="float" office:value="10953" calcext:value-type="float">
            <text:p>10953</text:p>
          </table:table-cell>
          <table:table-cell table:style-name="ce4" table:formula="of:=SUM([.E2:.E38])" office:value-type="float" office:value="13613" calcext:value-type="float">
            <text:p>13613</text:p>
          </table:table-cell>
          <table:table-cell table:style-name="ce4" table:formula="of:=SUM([.F2:.F38])" office:value-type="float" office:value="14237" calcext:value-type="float">
            <text:p>14237</text:p>
          </table:table-cell>
          <table:table-cell table:style-name="ce4" table:formula="of:=SUM([.G2:.G38])" office:value-type="float" office:value="16196" calcext:value-type="float">
            <text:p>16196</text:p>
          </table:table-cell>
          <table:table-cell table:style-name="ce4" table:formula="of:=SUM([.H2:.H38])" office:value-type="float" office:value="17699" calcext:value-type="float">
            <text:p>17699</text:p>
          </table:table-cell>
          <table:table-cell table:style-name="ce4" table:formula="of:=SUM([.I2:.I38])" office:value-type="float" office:value="15074" calcext:value-type="float">
            <text:p>15074</text:p>
          </table:table-cell>
          <table:table-cell table:style-name="ce4" table:formula="of:=SUM([.J2:.J38])" office:value-type="float" office:value="13979" calcext:value-type="float">
            <text:p>13979</text:p>
          </table:table-cell>
          <table:table-cell table:style-name="ce4" table:formula="of:=SUM([.K2:.K38])" office:value-type="float" office:value="13881" calcext:value-type="float">
            <text:p>13881</text:p>
          </table:table-cell>
          <table:table-cell table:style-name="ce4" table:formula="of:=SUM([.L2:.L38])" office:value-type="float" office:value="12170" calcext:value-type="float">
            <text:p>12170</text:p>
          </table:table-cell>
          <table:table-cell table:style-name="ce4" table:formula="of:=SUM([.M2:.M38])" office:value-type="float" office:value="10641" calcext:value-type="float">
            <text:p>10641</text:p>
          </table:table-cell>
          <table:table-cell table:style-name="ce4" table:formula="of:=SUM([.N2:.N38])" office:value-type="float" office:value="7281" calcext:value-type="float">
            <text:p>7281</text:p>
          </table:table-cell>
          <table:table-cell table:style-name="ce4" table:formula="of:=SUM([.O2:.O38])" office:value-type="float" office:value="3657" calcext:value-type="float">
            <text:p>3657</text:p>
          </table:table-cell>
          <table:table-cell table:style-name="ce4" table:formula="of:=SUM([.P2:.P38])" office:value-type="float" office:value="2569" calcext:value-type="float">
            <text:p>2569</text:p>
          </table:table-cell>
          <table:table-cell table:style-name="ce4" table:formula="of:=SUM([.Q2:.Q38])" office:value-type="float" office:value="1242" calcext:value-type="float">
            <text:p>1242</text:p>
          </table:table-cell>
          <table:table-cell table:style-name="ce4" table:formula="of:=SUM([.R2:.R38])" office:value-type="float" office:value="660" calcext:value-type="float">
            <text:p>660</text:p>
          </table:table-cell>
          <table:table-cell table:style-name="ce4" table:formula="of:=SUM([.S2:.S38])" office:value-type="float" office:value="164" calcext:value-type="float">
            <text:p>164</text:p>
          </table:table-cell>
          <table:table-cell table:style-name="ce4" table:formula="of:=SUM([.T2:.T38])" office:value-type="float" office:value="16" calcext:value-type="float">
            <text:p>16</text:p>
          </table:table-cell>
          <table:table-cell table:style-name="ce4" table:formula="of:=SUM([.B39:.T39])" office:value-type="float" office:value="190149" calcext:value-type="float">
            <text:p>190149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-年終年齡層統計表" style:display-name="PageStyle_110年-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1-08T06:33:56</meta:print-date>
    <meta:creation-date>2017-05-08T06:44:20</meta:creation-date>
    <dc:date>2022-01-04T01:12:37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