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99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:.T2])" office:value-type="float" office:value="27741" calcext:value-type="float">
            <text:p>2774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5229" calcext:value-type="float">
            <text:p>52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4:.T4])" office:value-type="float" office:value="7708" calcext:value-type="float">
            <text:p>77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767" calcext:value-type="float">
            <text:p>376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20" calcext:value-type="float">
            <text:p>392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58" calcext:value-type="float">
            <text:p>355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675" calcext:value-type="float">
            <text:p>467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451" calcext:value-type="float">
            <text:p>54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0:.T10])" office:value-type="float" office:value="3181" calcext:value-type="float">
            <text:p>318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11:.T11])" office:value-type="float" office:value="2355" calcext:value-type="float">
            <text:p>235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297" calcext:value-type="float">
            <text:p>429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532" calcext:value-type="float">
            <text:p>15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101" calcext:value-type="float">
            <text:p>410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8496" calcext:value-type="float">
            <text:p>1849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807" calcext:value-type="float">
            <text:p>80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2722" calcext:value-type="float">
            <text:p>27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B18:.T18])" office:value-type="float" office:value="3184" calcext:value-type="float">
            <text:p>31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368" calcext:value-type="float">
            <text:p>33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74" calcext:value-type="float">
            <text:p>32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408" calcext:value-type="float">
            <text:p>24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362" calcext:value-type="float">
            <text:p>236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6373" calcext:value-type="float">
            <text:p>63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680" calcext:value-type="float">
            <text:p>168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266" calcext:value-type="float">
            <text:p>526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018" calcext:value-type="float">
            <text:p>30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4007" calcext:value-type="float">
            <text:p>400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274" calcext:value-type="float">
            <text:p>22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620" calcext:value-type="float">
            <text:p>362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0:.T30])" office:value-type="float" office:value="3832" calcext:value-type="float">
            <text:p>38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421" calcext:value-type="float">
            <text:p>24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5861" calcext:value-type="float">
            <text:p>58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174" calcext:value-type="float">
            <text:p>41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4:.T34])" office:value-type="float" office:value="10164" calcext:value-type="float">
            <text:p>1016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6170" calcext:value-type="float">
            <text:p>61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36:.T36])" office:value-type="float" office:value="9402" calcext:value-type="float">
            <text:p>940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2" table:style-name="ce4" office:value-type="float" office:value="122" calcext:value-type="float">
            <text:p>12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999" calcext:value-type="float">
            <text:p>199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B38:.T38])" office:value-type="float" office:value="5029" calcext:value-type="float">
            <text:p>50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7363" calcext:value-type="float">
            <text:p>27363</text:p>
          </table:table-cell>
          <table:table-cell table:style-name="ce4" table:formula="of:=SUM([.C2:.C38])" office:value-type="float" office:value="8894" calcext:value-type="float">
            <text:p>8894</text:p>
          </table:table-cell>
          <table:table-cell table:style-name="ce4" table:formula="of:=SUM([.D2:.D38])" office:value-type="float" office:value="11689" calcext:value-type="float">
            <text:p>11689</text:p>
          </table:table-cell>
          <table:table-cell table:style-name="ce4" table:formula="of:=SUM([.E2:.E38])" office:value-type="float" office:value="13547" calcext:value-type="float">
            <text:p>13547</text:p>
          </table:table-cell>
          <table:table-cell table:style-name="ce4" table:formula="of:=SUM([.F2:.F38])" office:value-type="float" office:value="13884" calcext:value-type="float">
            <text:p>13884</text:p>
          </table:table-cell>
          <table:table-cell table:style-name="ce4" table:formula="of:=SUM([.G2:.G38])" office:value-type="float" office:value="17109" calcext:value-type="float">
            <text:p>17109</text:p>
          </table:table-cell>
          <table:table-cell table:style-name="ce4" table:formula="of:=SUM([.H2:.H38])" office:value-type="float" office:value="17616" calcext:value-type="float">
            <text:p>17616</text:p>
          </table:table-cell>
          <table:table-cell table:style-name="ce4" table:formula="of:=SUM([.I2:.I38])" office:value-type="float" office:value="14385" calcext:value-type="float">
            <text:p>14385</text:p>
          </table:table-cell>
          <table:table-cell table:style-name="ce4" table:formula="of:=SUM([.J2:.J38])" office:value-type="float" office:value="14239" calcext:value-type="float">
            <text:p>14239</text:p>
          </table:table-cell>
          <table:table-cell table:style-name="ce4" table:formula="of:=SUM([.K2:.K38])" office:value-type="float" office:value="13756" calcext:value-type="float">
            <text:p>13756</text:p>
          </table:table-cell>
          <table:table-cell table:style-name="ce4" table:formula="of:=SUM([.L2:.L38])" office:value-type="float" office:value="12109" calcext:value-type="float">
            <text:p>12109</text:p>
          </table:table-cell>
          <table:table-cell table:style-name="ce4" table:formula="of:=SUM([.M2:.M38])" office:value-type="float" office:value="10432" calcext:value-type="float">
            <text:p>10432</text:p>
          </table:table-cell>
          <table:table-cell table:style-name="ce4" table:formula="of:=SUM([.N2:.N38])" office:value-type="float" office:value="6252" calcext:value-type="float">
            <text:p>6252</text:p>
          </table:table-cell>
          <table:table-cell table:style-name="ce4" table:formula="of:=SUM([.O2:.O38])" office:value-type="float" office:value="3711" calcext:value-type="float">
            <text:p>3711</text:p>
          </table:table-cell>
          <table:table-cell table:style-name="ce4" table:formula="of:=SUM([.P2:.P38])" office:value-type="float" office:value="2343" calcext:value-type="float">
            <text:p>2343</text:p>
          </table:table-cell>
          <table:table-cell table:style-name="ce4" table:formula="of:=SUM([.Q2:.Q38])" office:value-type="float" office:value="1264" calcext:value-type="float">
            <text:p>1264</text:p>
          </table:table-cell>
          <table:table-cell table:style-name="ce4" table:formula="of:=SUM([.R2:.R38])" office:value-type="float" office:value="675" calcext:value-type="float">
            <text:p>675</text:p>
          </table:table-cell>
          <table:table-cell table:style-name="ce4" table:formula="of:=SUM([.S2:.S38])" office:value-type="float" office:value="142" calcext:value-type="float">
            <text:p>142</text:p>
          </table:table-cell>
          <table:table-cell table:style-name="ce4" table:formula="of:=SUM([.T2:.T38])" office:value-type="float" office:value="16" calcext:value-type="float">
            <text:p>16</text:p>
          </table:table-cell>
          <table:table-cell table:style-name="ce4" table:formula="of:=SUM([.B39:.T39])" office:value-type="float" office:value="189426" calcext:value-type="float">
            <text:p>189426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-年終年齡層統計表" style:display-name="PageStyle_109年-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1-08T06:33:56</meta:print-date>
    <meta:creation-date>2017-05-08T06:44:20</meta:creation-date>
    <dc:date>2021-01-04T09:12:08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