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8年-年終年齡層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-年終年齡層統計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default-cell-style-name="ce3"/>
        <table:table-column table:style-name="co1" table:default-cell-style-name="ce3"/>
        <table:table-column table:style-name="co5" table:number-columns-repeated="1003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合計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5135" calcext:value-type="float">
            <text:p>5135</text:p>
          </table:table-cell>
          <table:table-cell table:style-name="ce4" office:value-type="float" office:value="1522" calcext:value-type="float">
            <text:p>1522</text:p>
          </table:table-cell>
          <table:table-cell table:style-name="ce4" office:value-type="float" office:value="1745" calcext:value-type="float">
            <text:p>1745</text:p>
          </table:table-cell>
          <table:table-cell table:style-name="ce4" office:value-type="float" office:value="1862" calcext:value-type="float">
            <text:p>1862</text:p>
          </table:table-cell>
          <table:table-cell table:style-name="ce4" office:value-type="float" office:value="1906" calcext:value-type="float">
            <text:p>1906</text:p>
          </table:table-cell>
          <table:table-cell table:style-name="ce4" office:value-type="float" office:value="2948" calcext:value-type="float">
            <text:p>2948</text:p>
          </table:table-cell>
          <table:table-cell table:style-name="ce4" office:value-type="float" office:value="2887" calcext:value-type="float">
            <text:p>2887</text:p>
          </table:table-cell>
          <table:table-cell table:style-name="ce4" office:value-type="float" office:value="2091" calcext:value-type="float">
            <text:p>2091</text:p>
          </table:table-cell>
          <table:table-cell table:style-name="ce4" office:value-type="float" office:value="1914" calcext:value-type="float">
            <text:p>1914</text:p>
          </table:table-cell>
          <table:table-cell table:style-name="ce4" office:value-type="float" office:value="1778" calcext:value-type="float">
            <text:p>1778</text:p>
          </table:table-cell>
          <table:table-cell table:style-name="ce4" office:value-type="float" office:value="1409" calcext:value-type="float">
            <text:p>1409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:.T2])" office:value-type="float" office:value="27287" calcext:value-type="float">
            <text:p>2728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:.T3])" office:value-type="float" office:value="5132" calcext:value-type="float">
            <text:p>513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129" calcext:value-type="float">
            <text:p>1129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4:.T4])" office:value-type="float" office:value="7410" calcext:value-type="float">
            <text:p>741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5:.T5])" office:value-type="float" office:value="3765" calcext:value-type="float">
            <text:p>376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6:.T6])" office:value-type="float" office:value="3916" calcext:value-type="float">
            <text:p>391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SUM([.B7:.T7])" office:value-type="float" office:value="3527" calcext:value-type="float">
            <text:p>352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8:.T8])" office:value-type="float" office:value="4610" calcext:value-type="float">
            <text:p>461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9:.T9])" office:value-type="float" office:value="5516" calcext:value-type="float">
            <text:p>551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2" table:style-name="ce4" office:value-type="float" office:value="226" calcext:value-type="float">
            <text:p>226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10:.T10])" office:value-type="float" office:value="3263" calcext:value-type="float">
            <text:p>326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11:.T11])" office:value-type="float" office:value="2440" calcext:value-type="float">
            <text:p>244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2:.T12])" office:value-type="float" office:value="4008" calcext:value-type="float">
            <text:p>400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3:.T13])" office:value-type="float" office:value="1583" calcext:value-type="float">
            <text:p>158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4:.T14])" office:value-type="float" office:value="4102" calcext:value-type="float">
            <text:p>410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1796" calcext:value-type="float">
            <text:p>1796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1486" calcext:value-type="float">
            <text:p>1486</text:p>
          </table:table-cell>
          <table:table-cell table:style-name="ce4" office:value-type="float" office:value="1715" calcext:value-type="float">
            <text:p>1715</text:p>
          </table:table-cell>
          <table:table-cell table:style-name="ce4" office:value-type="float" office:value="1482" calcext:value-type="float">
            <text:p>1482</text:p>
          </table:table-cell>
          <table:table-cell table:style-name="ce4" office:value-type="float" office:value="1720" calcext:value-type="float">
            <text:p>1720</text:p>
          </table:table-cell>
          <table:table-cell table:style-name="ce4" office:value-type="float" office:value="1463" calcext:value-type="float">
            <text:p>1463</text:p>
          </table:table-cell>
          <table:table-cell table:style-name="ce4" office:value-type="float" office:value="1380" calcext:value-type="float">
            <text:p>1380</text:p>
          </table:table-cell>
          <table:table-cell table:style-name="ce4" office:value-type="float" office:value="1772" calcext:value-type="float">
            <text:p>1772</text:p>
          </table:table-cell>
          <table:table-cell table:style-name="ce4" office:value-type="float" office:value="1644" calcext:value-type="float">
            <text:p>1644</text:p>
          </table:table-cell>
          <table:table-cell table:style-name="ce4" office:value-type="float" office:value="1187" calcext:value-type="float">
            <text:p>1187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5:.T15])" office:value-type="float" office:value="18374" calcext:value-type="float">
            <text:p>1837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6:.T16])" office:value-type="float" office:value="893" calcext:value-type="float">
            <text:p>89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7:.T17])" office:value-type="float" office:value="2900" calcext:value-type="float">
            <text:p>290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SUM([.B18:.T18])" office:value-type="float" office:value="3236" calcext:value-type="float">
            <text:p>323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9:.T19])" office:value-type="float" office:value="3424" calcext:value-type="float">
            <text:p>342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0:.T20])" office:value-type="float" office:value="3257" calcext:value-type="float">
            <text:p>325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1:.T21])" office:value-type="float" office:value="2458" calcext:value-type="float">
            <text:p>245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2:.T22])" office:value-type="float" office:value="2369" calcext:value-type="float">
            <text:p>236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3:.T23])" office:value-type="float" office:value="6465" calcext:value-type="float">
            <text:p>646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2" table:style-name="ce4" office:value-type="float" office:value="99" calcext:value-type="float">
            <text:p>99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4:.T24])" office:value-type="float" office:value="1725" calcext:value-type="float">
            <text:p>172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5:.T25])" office:value-type="float" office:value="5207" calcext:value-type="float">
            <text:p>520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6:.T26])" office:value-type="float" office:value="3027" calcext:value-type="float">
            <text:p>302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7:.T27])" office:value-type="float" office:value="3956" calcext:value-type="float">
            <text:p>395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8:.T28])" office:value-type="float" office:value="2279" calcext:value-type="float">
            <text:p>227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9:.T29])" office:value-type="float" office:value="3606" calcext:value-type="float">
            <text:p>360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30:.T30])" office:value-type="float" office:value="3861" calcext:value-type="float">
            <text:p>386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1:.T31])" office:value-type="float" office:value="2511" calcext:value-type="float">
            <text:p>251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2:.T32])" office:value-type="float" office:value="5821" calcext:value-type="float">
            <text:p>582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3:.T33])" office:value-type="float" office:value="4201" calcext:value-type="float">
            <text:p>420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1568" calcext:value-type="float">
            <text:p>1568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34:.T34])" office:value-type="float" office:value="10206" calcext:value-type="float">
            <text:p>1020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35:.T35])" office:value-type="float" office:value="6178" calcext:value-type="float">
            <text:p>617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822" calcext:value-type="float">
            <text:p>1822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1145" calcext:value-type="float">
            <text:p>1145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SUM([.B36:.T36])" office:value-type="float" office:value="8892" calcext:value-type="float">
            <text:p>889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7:.T37])" office:value-type="float" office:value="1933" calcext:value-type="float">
            <text:p>193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formula="of:=SUM([.B38:.T38])" office:value-type="float" office:value="4661" calcext:value-type="float">
            <text:p>466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27018" calcext:value-type="float">
            <text:p>27018</text:p>
          </table:table-cell>
          <table:table-cell table:style-name="ce4" table:formula="of:=SUM([.C2:.C38])" office:value-type="float" office:value="9529" calcext:value-type="float">
            <text:p>9529</text:p>
          </table:table-cell>
          <table:table-cell table:style-name="ce4" table:formula="of:=SUM([.D2:.D38])" office:value-type="float" office:value="11995" calcext:value-type="float">
            <text:p>11995</text:p>
          </table:table-cell>
          <table:table-cell table:style-name="ce4" table:formula="of:=SUM([.E2:.E38])" office:value-type="float" office:value="13595" calcext:value-type="float">
            <text:p>13595</text:p>
          </table:table-cell>
          <table:table-cell table:style-name="ce4" table:formula="of:=SUM([.F2:.F38])" office:value-type="float" office:value="13805" calcext:value-type="float">
            <text:p>13805</text:p>
          </table:table-cell>
          <table:table-cell table:style-name="ce4" table:formula="of:=SUM([.G2:.G38])" office:value-type="float" office:value="17550" calcext:value-type="float">
            <text:p>17550</text:p>
          </table:table-cell>
          <table:table-cell table:style-name="ce4" table:formula="of:=SUM([.H2:.H38])" office:value-type="float" office:value="16979" calcext:value-type="float">
            <text:p>16979</text:p>
          </table:table-cell>
          <table:table-cell table:style-name="ce4" table:formula="of:=SUM([.I2:.I38])" office:value-type="float" office:value="14372" calcext:value-type="float">
            <text:p>14372</text:p>
          </table:table-cell>
          <table:table-cell table:style-name="ce4" table:formula="of:=SUM([.J2:.J38])" office:value-type="float" office:value="14154" calcext:value-type="float">
            <text:p>14154</text:p>
          </table:table-cell>
          <table:table-cell table:style-name="ce4" table:formula="of:=SUM([.K2:.K38])" office:value-type="float" office:value="13574" calcext:value-type="float">
            <text:p>13574</text:p>
          </table:table-cell>
          <table:table-cell table:style-name="ce4" table:formula="of:=SUM([.L2:.L38])" office:value-type="float" office:value="11980" calcext:value-type="float">
            <text:p>11980</text:p>
          </table:table-cell>
          <table:table-cell table:style-name="ce4" table:formula="of:=SUM([.M2:.M38])" office:value-type="float" office:value="10049" calcext:value-type="float">
            <text:p>10049</text:p>
          </table:table-cell>
          <table:table-cell table:style-name="ce4" table:formula="of:=SUM([.N2:.N38])" office:value-type="float" office:value="5334" calcext:value-type="float">
            <text:p>5334</text:p>
          </table:table-cell>
          <table:table-cell table:style-name="ce4" table:formula="of:=SUM([.O2:.O38])" office:value-type="float" office:value="3765" calcext:value-type="float">
            <text:p>3765</text:p>
          </table:table-cell>
          <table:table-cell table:style-name="ce4" table:formula="of:=SUM([.P2:.P38])" office:value-type="float" office:value="2205" calcext:value-type="float">
            <text:p>2205</text:p>
          </table:table-cell>
          <table:table-cell table:style-name="ce4" table:formula="of:=SUM([.Q2:.Q38])" office:value-type="float" office:value="1269" calcext:value-type="float">
            <text:p>1269</text:p>
          </table:table-cell>
          <table:table-cell table:style-name="ce4" table:formula="of:=SUM([.R2:.R38])" office:value-type="float" office:value="693" calcext:value-type="float">
            <text:p>693</text:p>
          </table:table-cell>
          <table:table-cell table:style-name="ce4" table:formula="of:=SUM([.S2:.S38])" office:value-type="float" office:value="118" calcext:value-type="float">
            <text:p>118</text:p>
          </table:table-cell>
          <table:table-cell table:style-name="ce4" table:formula="of:=SUM([.T2:.T38])" office:value-type="float" office:value="15" calcext:value-type="float">
            <text:p>15</text:p>
          </table:table-cell>
          <table:table-cell table:style-name="ce4" table:formula="of:=SUM([.B39:.T39])" office:value-type="float" office:value="187999" calcext:value-type="float">
            <text:p>187999</text:p>
          </table:table-cell>
          <table:table-cell table:number-columns-repeated="100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-年終年齡層統計表" style:display-name="PageStyle_108年-年終年齡層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9-01-08T06:33:56</meta:print-date>
    <meta:creation-date>2017-05-08T06:44:20</meta:creation-date>
    <dc:date>2020-01-08T03:00:50</dc:date>
    <meta:generator>LibreOffice/5.1.2.2$Windows_x86 LibreOffice_project/d3bf12ecb743fc0d20e0be0c58ca359301eb705f</meta:generator>
    <meta:document-statistic meta:table-count="1" meta:cell-count="81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