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7年-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-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0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943" calcext:value-type="float">
            <text:p>4943</text:p>
          </table:table-cell>
          <table:table-cell table:style-name="ce4" office:value-type="float" office:value="1598" calcext:value-type="float">
            <text:p>1598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office:value-type="float" office:value="1776" calcext:value-type="float">
            <text:p>1776</text:p>
          </table:table-cell>
          <table:table-cell table:style-name="ce4" office:value-type="float" office:value="2069" calcext:value-type="float">
            <text:p>2069</text:p>
          </table:table-cell>
          <table:table-cell table:style-name="ce4" office:value-type="float" office:value="2963" calcext:value-type="float">
            <text:p>2963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float" office:value="2038" calcext:value-type="float">
            <text:p>2038</text:p>
          </table:table-cell>
          <table:table-cell table:style-name="ce4" office:value-type="float" office:value="1885" calcext:value-type="float">
            <text:p>1885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:.T2])" office:value-type="float" office:value="26660" calcext:value-type="float">
            <text:p>2666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:.T3])" office:value-type="float" office:value="5098" calcext:value-type="float">
            <text:p>509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4:.T4])" office:value-type="float" office:value="7366" calcext:value-type="float">
            <text:p>736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5:.T5])" office:value-type="float" office:value="3620" calcext:value-type="float">
            <text:p>362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6:.T6])" office:value-type="float" office:value="3845" calcext:value-type="float">
            <text:p>384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7:.T7])" office:value-type="float" office:value="3529" calcext:value-type="float">
            <text:p>352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8:.T8])" office:value-type="float" office:value="4587" calcext:value-type="float">
            <text:p>458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9:.T9])" office:value-type="float" office:value="5479" calcext:value-type="float">
            <text:p>547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0:.T10])" office:value-type="float" office:value="3350" calcext:value-type="float">
            <text:p>335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1:.T11])" office:value-type="float" office:value="2502" calcext:value-type="float">
            <text:p>250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2:.T12])" office:value-type="float" office:value="3882" calcext:value-type="float">
            <text:p>388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3:.T13])" office:value-type="float" office:value="1622" calcext:value-type="float">
            <text:p>162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14:.T14])" office:value-type="float" office:value="4176" calcext:value-type="float">
            <text:p>417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589" calcext:value-type="float">
            <text:p>1589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1117" calcext:value-type="float">
            <text:p>11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5:.T15])" office:value-type="float" office:value="18041" calcext:value-type="float">
            <text:p>1804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6:.T16])" office:value-type="float" office:value="979" calcext:value-type="float">
            <text:p>97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3" table:style-name="ce4" office:value-type="float" office:value="176" calcext:value-type="float">
            <text:p>17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7:.T17])" office:value-type="float" office:value="2973" calcext:value-type="float">
            <text:p>297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B18:.T18])" office:value-type="float" office:value="3280" calcext:value-type="float">
            <text:p>328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19:.T19])" office:value-type="float" office:value="3433" calcext:value-type="float">
            <text:p>343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0:.T20])" office:value-type="float" office:value="3253" calcext:value-type="float">
            <text:p>325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1:.T21])" office:value-type="float" office:value="2513" calcext:value-type="float">
            <text:p>251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2:.T22])" office:value-type="float" office:value="2331" calcext:value-type="float">
            <text:p>233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3:.T23])" office:value-type="float" office:value="6464" calcext:value-type="float">
            <text:p>646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2" table:style-name="ce4" office:value-type="float" office:value="138" calcext:value-type="float">
            <text:p>13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4:.T24])" office:value-type="float" office:value="1712" calcext:value-type="float">
            <text:p>171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5:.T25])" office:value-type="float" office:value="5170" calcext:value-type="float">
            <text:p>517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6:.T26])" office:value-type="float" office:value="3059" calcext:value-type="float">
            <text:p>305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7:.T27])" office:value-type="float" office:value="3935" calcext:value-type="float">
            <text:p>393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2" table:style-name="ce4" office:value-type="float" office:value="200" calcext:value-type="float">
            <text:p>20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8:.T28])" office:value-type="float" office:value="2295" calcext:value-type="float">
            <text:p>229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9:.T29])" office:value-type="float" office:value="3562" calcext:value-type="float">
            <text:p>356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0:.T30])" office:value-type="float" office:value="3900" calcext:value-type="float">
            <text:p>390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1:.T31])" office:value-type="float" office:value="2504" calcext:value-type="float">
            <text:p>250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2:.T32])" office:value-type="float" office:value="5687" calcext:value-type="float">
            <text:p>568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3:.T33])" office:value-type="float" office:value="4218" calcext:value-type="float">
            <text:p>421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4:.T34])" office:value-type="float" office:value="10123" calcext:value-type="float">
            <text:p>1012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5:.T35])" office:value-type="float" office:value="6234" calcext:value-type="float">
            <text:p>623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B36:.T36])" office:value-type="float" office:value="8438" calcext:value-type="float">
            <text:p>843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7:.T37])" office:value-type="float" office:value="1916" calcext:value-type="float">
            <text:p>191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8:.T38])" office:value-type="float" office:value="3951" calcext:value-type="float">
            <text:p>395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26401" calcext:value-type="float">
            <text:p>26401</text:p>
          </table:table-cell>
          <table:table-cell table:style-name="ce4" table:formula="of:=SUM([.C2:.C38])" office:value-type="float" office:value="10138" calcext:value-type="float">
            <text:p>10138</text:p>
          </table:table-cell>
          <table:table-cell table:style-name="ce4" table:formula="of:=SUM([.D2:.D38])" office:value-type="float" office:value="12447" calcext:value-type="float">
            <text:p>12447</text:p>
          </table:table-cell>
          <table:table-cell table:style-name="ce4" table:formula="of:=SUM([.E2:.E38])" office:value-type="float" office:value="13324" calcext:value-type="float">
            <text:p>13324</text:p>
          </table:table-cell>
          <table:table-cell table:style-name="ce4" table:formula="of:=SUM([.F2:.F38])" office:value-type="float" office:value="14141" calcext:value-type="float">
            <text:p>14141</text:p>
          </table:table-cell>
          <table:table-cell table:style-name="ce4" table:formula="of:=SUM([.G2:.G38])" office:value-type="float" office:value="17553" calcext:value-type="float">
            <text:p>17553</text:p>
          </table:table-cell>
          <table:table-cell table:style-name="ce4" table:formula="of:=SUM([.H2:.H38])" office:value-type="float" office:value="16177" calcext:value-type="float">
            <text:p>16177</text:p>
          </table:table-cell>
          <table:table-cell table:style-name="ce4" table:formula="of:=SUM([.I2:.I38])" office:value-type="float" office:value="14274" calcext:value-type="float">
            <text:p>14274</text:p>
          </table:table-cell>
          <table:table-cell table:style-name="ce4" table:formula="of:=SUM([.J2:.J38])" office:value-type="float" office:value="14181" calcext:value-type="float">
            <text:p>14181</text:p>
          </table:table-cell>
          <table:table-cell table:style-name="ce4" table:formula="of:=SUM([.K2:.K38])" office:value-type="float" office:value="13351" calcext:value-type="float">
            <text:p>13351</text:p>
          </table:table-cell>
          <table:table-cell table:style-name="ce4" table:formula="of:=SUM([.L2:.L38])" office:value-type="float" office:value="11711" calcext:value-type="float">
            <text:p>11711</text:p>
          </table:table-cell>
          <table:table-cell table:style-name="ce4" table:formula="of:=SUM([.M2:.M38])" office:value-type="float" office:value="9361" calcext:value-type="float">
            <text:p>9361</text:p>
          </table:table-cell>
          <table:table-cell table:style-name="ce4" table:formula="of:=SUM([.N2:.N38])" office:value-type="float" office:value="4851" calcext:value-type="float">
            <text:p>4851</text:p>
          </table:table-cell>
          <table:table-cell table:style-name="ce4" table:formula="of:=SUM([.O2:.O38])" office:value-type="float" office:value="3646" calcext:value-type="float">
            <text:p>3646</text:p>
          </table:table-cell>
          <table:table-cell table:style-name="ce4" table:formula="of:=SUM([.P2:.P38])" office:value-type="float" office:value="2059" calcext:value-type="float">
            <text:p>2059</text:p>
          </table:table-cell>
          <table:table-cell table:style-name="ce4" table:formula="of:=SUM([.Q2:.Q38])" office:value-type="float" office:value="1320" calcext:value-type="float">
            <text:p>1320</text:p>
          </table:table-cell>
          <table:table-cell table:style-name="ce4" table:formula="of:=SUM([.R2:.R38])" office:value-type="float" office:value="627" calcext:value-type="float">
            <text:p>627</text:p>
          </table:table-cell>
          <table:table-cell table:style-name="ce4" table:formula="of:=SUM([.S2:.S38])" office:value-type="float" office:value="111" calcext:value-type="float">
            <text:p>111</text:p>
          </table:table-cell>
          <table:table-cell table:style-name="ce4" table:formula="of:=SUM([.T2:.T38])" office:value-type="float" office:value="14" calcext:value-type="float">
            <text:p>14</text:p>
          </table:table-cell>
          <table:table-cell table:style-name="ce4" table:formula="of:=SUM([.B39:.T39])" office:value-type="float" office:value="185687" calcext:value-type="float">
            <text:p>185687</text:p>
          </table:table-cell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-年終年齡層統計表" style:display-name="PageStyle_107年-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1-08T06:33:56</meta:print-date>
    <meta:creation-date>2017-05-08T06:44:20</meta:creation-date>
    <dc:date>2019-01-08T06:34:21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