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年終年齡層統計表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年齡層統計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default-cell-style-name="ce3"/>
        <table:table-column table:style-name="co1" table:default-cell-style-name="ce3"/>
        <table:table-column table:style-name="co5" table:number-columns-repeated="1003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917" calcext:value-type="float">
            <text:p>4917</text:p>
          </table:table-cell>
          <table:table-cell table:style-name="ce4" office:value-type="float" office:value="1561" calcext:value-type="float">
            <text:p>1561</text:p>
          </table:table-cell>
          <table:table-cell table:style-name="ce4" office:value-type="float" office:value="1829" calcext:value-type="float">
            <text:p>1829</text:p>
          </table:table-cell>
          <table:table-cell table:style-name="ce4" office:value-type="float" office:value="1812" calcext:value-type="float">
            <text:p>1812</text:p>
          </table:table-cell>
          <table:table-cell table:style-name="ce4" office:value-type="float" office:value="2159" calcext:value-type="float">
            <text:p>2159</text:p>
          </table:table-cell>
          <table:table-cell table:style-name="ce4" office:value-type="float" office:value="2910" calcext:value-type="float">
            <text:p>2910</text:p>
          </table:table-cell>
          <table:table-cell table:style-name="ce4" office:value-type="float" office:value="2593" calcext:value-type="float">
            <text:p>2593</text:p>
          </table:table-cell>
          <table:table-cell table:style-name="ce4" office:value-type="float" office:value="1968" calcext:value-type="float">
            <text:p>1968</text:p>
          </table:table-cell>
          <table:table-cell table:style-name="ce4" office:value-type="float" office:value="1858" calcext:value-type="float">
            <text:p>1858</text:p>
          </table:table-cell>
          <table:table-cell table:style-name="ce4" office:value-type="float" office:value="1634" calcext:value-type="float">
            <text:p>1634</text:p>
          </table:table-cell>
          <table:table-cell table:style-name="ce4" office:value-type="float" office:value="1281" calcext:value-type="float">
            <text:p>1281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:.T2])" office:value-type="float" office:value="26250" calcext:value-type="float">
            <text:p>2625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SUM([.B3:.T3])" office:value-type="float" office:value="5069" calcext:value-type="float">
            <text:p>506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4:.T4])" office:value-type="float" office:value="7284" calcext:value-type="float">
            <text:p>728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SUM([.B5:.T5])" office:value-type="float" office:value="3673" calcext:value-type="float">
            <text:p>367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6:.T6])" office:value-type="float" office:value="3619" calcext:value-type="float">
            <text:p>361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7:.T7])" office:value-type="float" office:value="3536" calcext:value-type="float">
            <text:p>353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8:.T8])" office:value-type="float" office:value="4537" calcext:value-type="float">
            <text:p>453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9:.T9])" office:value-type="float" office:value="5445" calcext:value-type="float">
            <text:p>544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0:.T10])" office:value-type="float" office:value="3485" calcext:value-type="float">
            <text:p>348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1:.T11])" office:value-type="float" office:value="2590" calcext:value-type="float">
            <text:p>259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312" calcext:value-type="float">
            <text:p>312</text:p>
          </table:table-cell>
          <table:table-cell table:number-columns-repeated="2" table:style-name="ce4" office:value-type="float" office:value="304" calcext:value-type="float">
            <text:p>304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12:.T12])" office:value-type="float" office:value="3666" calcext:value-type="float">
            <text:p>366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3:.T13])" office:value-type="float" office:value="1692" calcext:value-type="float">
            <text:p>169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14:.T14])" office:value-type="float" office:value="4332" calcext:value-type="float">
            <text:p>433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1625" calcext:value-type="float">
            <text:p>1625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1734" calcext:value-type="float">
            <text:p>1734</text:p>
          </table:table-cell>
          <table:table-cell table:style-name="ce4" office:value-type="float" office:value="1565" calcext:value-type="float">
            <text:p>1565</text:p>
          </table:table-cell>
          <table:table-cell table:style-name="ce4" office:value-type="float" office:value="1490" calcext:value-type="float">
            <text:p>1490</text:p>
          </table:table-cell>
          <table:table-cell table:style-name="ce4" office:value-type="float" office:value="1568" calcext:value-type="float">
            <text:p>1568</text:p>
          </table:table-cell>
          <table:table-cell table:style-name="ce4" office:value-type="float" office:value="1275" calcext:value-type="float">
            <text:p>1275</text:p>
          </table:table-cell>
          <table:table-cell table:style-name="ce4" office:value-type="float" office:value="1504" calcext:value-type="float">
            <text:p>1504</text:p>
          </table:table-cell>
          <table:table-cell table:style-name="ce4" office:value-type="float" office:value="1901" calcext:value-type="float">
            <text:p>1901</text:p>
          </table:table-cell>
          <table:table-cell table:style-name="ce4" office:value-type="float" office:value="1465" calcext:value-type="float">
            <text:p>1465</text:p>
          </table:table-cell>
          <table:table-cell table:style-name="ce4" office:value-type="float" office:value="1065" calcext:value-type="float">
            <text:p>1065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5:.T15])" office:value-type="float" office:value="17784" calcext:value-type="float">
            <text:p>1778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6:.T16])" office:value-type="float" office:value="1069" calcext:value-type="float">
            <text:p>106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2" table:style-name="ce4" office:value-type="float" office:value="162" calcext:value-type="float">
            <text:p>16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7:.T17])" office:value-type="float" office:value="3015" calcext:value-type="float">
            <text:p>301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SUM([.B18:.T18])" office:value-type="float" office:value="3303" calcext:value-type="float">
            <text:p>330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SUM([.B19:.T19])" office:value-type="float" office:value="3486" calcext:value-type="float">
            <text:p>348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0:.T20])" office:value-type="float" office:value="3259" calcext:value-type="float">
            <text:p>325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1:.T21])" office:value-type="float" office:value="2519" calcext:value-type="float">
            <text:p>251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2:.T22])" office:value-type="float" office:value="2403" calcext:value-type="float">
            <text:p>240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3:.T23])" office:value-type="float" office:value="6497" calcext:value-type="float">
            <text:p>649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4:.T24])" office:value-type="float" office:value="1741" calcext:value-type="float">
            <text:p>174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5:.T25])" office:value-type="float" office:value="5150" calcext:value-type="float">
            <text:p>515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6:.T26])" office:value-type="float" office:value="3092" calcext:value-type="float">
            <text:p>309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7:.T27])" office:value-type="float" office:value="3875" calcext:value-type="float">
            <text:p>3875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8:.T28])" office:value-type="float" office:value="2335" calcext:value-type="float">
            <text:p>2335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9:.T29])" office:value-type="float" office:value="3594" calcext:value-type="float">
            <text:p>3594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0:.T30])" office:value-type="float" office:value="3942" calcext:value-type="float">
            <text:p>3942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1:.T31])" office:value-type="float" office:value="2502" calcext:value-type="float">
            <text:p>2502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2:.T32])" office:value-type="float" office:value="5501" calcext:value-type="float">
            <text:p>550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3:.T33])" office:value-type="float" office:value="4219" calcext:value-type="float">
            <text:p>4219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1588" calcext:value-type="float">
            <text:p>1588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34:.T34])" office:value-type="float" office:value="10186" calcext:value-type="float">
            <text:p>10186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35:.T35])" office:value-type="float" office:value="6160" calcext:value-type="float">
            <text:p>616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1572" calcext:value-type="float">
            <text:p>1572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012" calcext:value-type="float">
            <text:p>1012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36:.T36])" office:value-type="float" office:value="7792" calcext:value-type="float">
            <text:p>7792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7:.T37])" office:value-type="float" office:value="1924" calcext:value-type="float">
            <text:p>1924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38:.T38])" office:value-type="float" office:value="3225" calcext:value-type="float">
            <text:p>3225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26214" calcext:value-type="float">
            <text:p>26214</text:p>
          </table:table-cell>
          <table:table-cell table:style-name="ce4" table:formula="of:=SUM([.C2:.C38])" office:value-type="float" office:value="10403" calcext:value-type="float">
            <text:p>10403</text:p>
          </table:table-cell>
          <table:table-cell table:style-name="ce4" table:formula="of:=SUM([.D2:.D38])" office:value-type="float" office:value="13085" calcext:value-type="float">
            <text:p>13085</text:p>
          </table:table-cell>
          <table:table-cell table:style-name="ce4" table:formula="of:=SUM([.E2:.E38])" office:value-type="float" office:value="13180" calcext:value-type="float">
            <text:p>13180</text:p>
          </table:table-cell>
          <table:table-cell table:style-name="ce4" table:formula="of:=SUM([.F2:.F38])" office:value-type="float" office:value="14315" calcext:value-type="float">
            <text:p>14315</text:p>
          </table:table-cell>
          <table:table-cell table:style-name="ce4" table:formula="of:=SUM([.G2:.G38])" office:value-type="float" office:value="17246" calcext:value-type="float">
            <text:p>17246</text:p>
          </table:table-cell>
          <table:table-cell table:style-name="ce4" table:formula="of:=SUM([.H2:.H38])" office:value-type="float" office:value="15659" calcext:value-type="float">
            <text:p>15659</text:p>
          </table:table-cell>
          <table:table-cell table:style-name="ce4" table:formula="of:=SUM([.I2:.I38])" office:value-type="float" office:value="14240" calcext:value-type="float">
            <text:p>14240</text:p>
          </table:table-cell>
          <table:table-cell table:style-name="ce4" table:formula="of:=SUM([.J2:.J38])" office:value-type="float" office:value="14232" calcext:value-type="float">
            <text:p>14232</text:p>
          </table:table-cell>
          <table:table-cell table:style-name="ce4" table:formula="of:=SUM([.K2:.K38])" office:value-type="float" office:value="12958" calcext:value-type="float">
            <text:p>12958</text:p>
          </table:table-cell>
          <table:table-cell table:style-name="ce4" table:formula="of:=SUM([.L2:.L38])" office:value-type="float" office:value="11517" calcext:value-type="float">
            <text:p>11517</text:p>
          </table:table-cell>
          <table:table-cell table:style-name="ce4" table:formula="of:=SUM([.M2:.M38])" office:value-type="float" office:value="8778" calcext:value-type="float">
            <text:p>8778</text:p>
          </table:table-cell>
          <table:table-cell table:style-name="ce4" table:formula="of:=SUM([.N2:.N38])" office:value-type="float" office:value="4457" calcext:value-type="float">
            <text:p>4457</text:p>
          </table:table-cell>
          <table:table-cell table:style-name="ce4" table:formula="of:=SUM([.O2:.O38])" office:value-type="float" office:value="3418" calcext:value-type="float">
            <text:p>3418</text:p>
          </table:table-cell>
          <table:table-cell table:style-name="ce4" table:formula="of:=SUM([.P2:.P38])" office:value-type="float" office:value="1961" calcext:value-type="float">
            <text:p>1961</text:p>
          </table:table-cell>
          <table:table-cell table:style-name="ce4" table:formula="of:=SUM([.Q2:.Q38])" office:value-type="float" office:value="1382" calcext:value-type="float">
            <text:p>1382</text:p>
          </table:table-cell>
          <table:table-cell table:style-name="ce4" table:formula="of:=SUM([.R2:.R38])" office:value-type="float" office:value="588" calcext:value-type="float">
            <text:p>588</text:p>
          </table:table-cell>
          <table:table-cell table:style-name="ce4" table:formula="of:=SUM([.S2:.S38])" office:value-type="float" office:value="102" calcext:value-type="float">
            <text:p>102</text:p>
          </table:table-cell>
          <table:table-cell table:style-name="ce4" table:formula="of:=SUM([.T2:.T38])" office:value-type="float" office:value="16" calcext:value-type="float">
            <text:p>16</text:p>
          </table:table-cell>
          <table:table-cell table:style-name="ce4" table:formula="of:=SUM([.B39:.T39])" office:value-type="float" office:value="183751" calcext:value-type="float">
            <text:p>183751</text:p>
          </table:table-cell>
          <table:table-cell table:number-columns-repeated="100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年齡層統計表" style:display-name="PageStyle_年終年齡層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c210</dc:creator>
    <meta:creation-date>2017-05-08T06:44:20</meta:creation-date>
    <dc:date>2018-01-04T05:43:35</dc:date>
    <meta:generator>LibreOffice/5.1.2.2$Windows_x86 LibreOffice_project/d3bf12ecb743fc0d20e0be0c58ca359301eb705f</meta:generator>
    <meta:document-statistic meta:table-count="1" meta:cell-count="8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