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3年3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3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年3月-出生死亡遷入遷出統計表'.$A$1" table:cell-range-address="$'113年3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3月-出生死亡遷入遷出統計表" style:display-name="PageStyle_113年3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4-04-02T02:16:38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